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style:line-height-at-least="0.503cm" fo:text-indent="0cm" style:auto-text-indent="false"/>
    </style:style>
    <style:style style:name="P2" style:family="paragraph" style:parent-style-name="Text_20_body">
      <style:paragraph-properties fo:margin-left="0cm" fo:margin-right="0cm" style:line-height-at-least="0.503cm" fo:text-indent="0cm" style:auto-text-indent="false"/>
      <style:text-properties fo:font-variant="normal" fo:text-transform="none" fo:color="#000000" style:font-name="sans-serif" fo:font-size="9.75pt" fo:letter-spacing="normal" fo:font-style="normal" fo:font-weight="normal"/>
    </style:style>
    <style:style style:name="P3" style:family="paragraph" style:parent-style-name="Text_20_body" style:list-style-name="L1">
      <style:paragraph-properties fo:margin-left="0cm" fo:margin-right="0cm" fo:margin-top="0cm" fo:margin-bottom="0cm" style:line-height-at-least="0.503cm" fo:text-indent="0cm" style:auto-text-indent="false" fo:padding="0cm" fo:border="none"/>
    </style:style>
    <style:style style:name="P4" style:family="paragraph" style:parent-style-name="Text_20_body" style:list-style-name="L1">
      <style:paragraph-properties fo:margin-top="0cm" fo:margin-bottom="0cm" style:line-height-at-least="0.503cm" fo:padding="0cm" fo:border="none"/>
    </style:style>
    <style:style style:name="P5" style:family="paragraph" style:parent-style-name="Heading_20_2">
      <style:paragraph-properties fo:margin-left="0cm" fo:margin-right="0cm" fo:margin-top="0cm" fo:margin-bottom="0cm" style:line-height-at-least="0.503cm" fo:text-indent="0cm" style:auto-text-indent="false" fo:background-color="#ffffff" fo:padding="0cm" fo:border="none">
        <style:background-image/>
      </style:paragraph-properties>
    </style:style>
    <style:style style:name="T1" style:family="text">
      <style:text-properties fo:font-variant="normal" fo:text-transform="none" fo:color="#000000" style:font-name="sans-serif" fo:font-size="9.75pt" fo:letter-spacing="normal" fo:font-style="normal" fo:font-weight="bold"/>
    </style:style>
    <style:style style:name="T2" style:family="text">
      <style:text-properties fo:font-variant="normal" fo:text-transform="none" fo:color="#000000" style:font-name="sans-serif" fo:font-size="9.75pt" fo:letter-spacing="normal" fo:font-style="normal" fo:font-weight="normal"/>
    </style:style>
    <style:style style:name="T3" style:family="text">
      <style:text-properties fo:font-variant="normal" fo:text-transform="none" fo:color="#000000" style:font-name="sans-serif" fo:font-size="9.75pt" fo:letter-spacing="normal" fo:font-style="italic" fo:font-weight="normal"/>
    </style:style>
    <style:style style:name="T4" style:family="text">
      <style:text-properties fo:font-variant="normal" fo:text-transform="none" fo:color="#000000" style:font-name="sans-serif" fo:font-size="14.25pt" fo:letter-spacing="normal" fo:font-style="normal" fo:font-weight="normal"/>
    </style:style>
    <style:style style:name="T5" style:family="text">
      <style:text-properties fo:font-variant="normal" fo:text-transform="none" fo:color="#0b0080" style:text-line-through-style="none" style:font-name="sans-serif" fo:font-size="9.75pt" fo:letter-spacing="normal" fo:font-style="normal" style:text-underline-style="none" fo:font-weight="normal" style:text-blinking="false"/>
    </style:style>
    <style:style style:name="T6" style:family="text">
      <style:text-properties fo:font-variant="normal" fo:text-transform="none" fo:color="#0b0080" style:text-line-through-style="none" style:font-name="sans-serif" fo:font-size="14.25pt" fo:letter-spacing="normal" fo:font-style="normal" style:text-underline-style="none" fo:font-weight="normal" style:text-blinking="false"/>
    </style:style>
    <style:style style:name="T7" style:family="text">
      <style:text-properties fo:font-variant="normal" fo:text-transform="none" fo:color="#a55858" style:text-line-through-style="none" style:font-name="sans-serif" fo:font-size="9.75pt" fo:letter-spacing="normal" fo:font-style="normal" style:text-underline-style="none" fo:font-weight="normal" style:text-blinking="false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«Однажды двадцать лет спустя»</text:span><text:span text:style-name="T2"> — </text:span><text:a xlink:type="simple" xlink:href="http://ru.wikipedia.org/wiki/Кинематограф"><text:span text:style-name="T5">кинофильм</text:span></text:a><text:span text:style-name="T2">.</text:span></text:p>
      <text:h text:style-name="P5" text:outline-level="2"><text:span text:style-name="T4">[</text:span><text:a xlink:type="simple" xlink:href="http://ru.wikipedia.org/w/index.php?title=Однажды_двадцать_лет_спустя&amp;action=edit&amp;section=1"><text:span text:style-name="T6">править</text:span></text:a><text:span text:style-name="T4">]</text:span><text:bookmark text:name=".D0.A1.D1.8E.D0.B6.D0.B5.D1.82"/><text:span text:style-name="T4">Сюжет</text:span></text:h>
      <text:p text:style-name="P2">Однажды 20 лет спустя на телевизионной передаче, посвященной выпускникам школ, встречается класс главной героини Надежды Кругловой. Каждому из выпускников нужно коротко ответить на два вопроса: «что самого главного произошло в Вашей жизни?» и «чего ещё Вы от жизни ждёте?». Многодетной матери-героине с десятью детьми очень трудно ответить на этот вопрос однозначно, по её мнению в её жизни нет «неглавных моментов». Фильм состоит из воспоминаний главной героини, пытающейся найти ответы на эти непростые вопросы. Здесь и переживания детей подросткового возраста, и рост ещё совсем маленьких личностей. Но главное - взгляд на мир многодетной матери, её переживания, мысленные рассуждения, воспоминания. Несмотря на множество проблем, связанных с воспитанием детей, она остаётся настоящей женщиной, любимой и желанной.</text:p>
      <text:p text:style-name="P2">Фильм снимался в Калуге.</text:p>
      <text:h text:style-name="P5" text:outline-level="2"><text:span text:style-name="T4">[</text:span><text:a xlink:type="simple" xlink:href="http://ru.wikipedia.org/w/index.php?title=Однажды_двадцать_лет_спустя&amp;action=edit&amp;section=2"><text:span text:style-name="T6">править</text:span></text:a><text:span text:style-name="T4">]</text:span><text:bookmark text:name=".D0.92_.D1.80.D0.BE.D0.BB.D1.8F.D1.85"/><text:span text:style-name="T4">В ролях</text:span></text:h>
      <text:list xml:id="list1425310352533029305" text:style-name="L1">
        <text:list-item>
          <text:p text:style-name="P3"><text:a xlink:type="simple" xlink:href="http://ru.wikipedia.org/wiki/Наталья_Гундарева"><text:span text:style-name="T5">Наталья Гундарева</text:span></text:a><text:span text:style-name="T2"> — </text:span><text:span text:style-name="T3">мама</text:span></text:p>
        </text:list-item>
        <text:list-item>
          <text:p text:style-name="P4"><text:a xlink:type="simple" xlink:href="http://ru.wikipedia.org/wiki/Проскурин,_Виктор_Алексеевич"><text:span text:style-name="T5">Виктор Проскурин</text:span></text:a><text:span text:style-name="T2"> — </text:span><text:span text:style-name="T3">Кирилл, папа</text:span></text:p>
        </text:list-item>
        <text:list-item>
          <text:p text:style-name="P4"><text:a xlink:type="simple" xlink:href="http://ru.wikipedia.org/wiki/Яковлева,_Марина_Александровна"><text:span text:style-name="T5">Марина Яковлева</text:span></text:a><text:span text:style-name="T2"> — </text:span><text:span text:style-name="T3">Наташа</text:span></text:p>
        </text:list-item>
        <text:list-item>
          <text:p text:style-name="P4"><text:a xlink:type="simple" xlink:href="http://ru.wikipedia.org/wiki/Алексей_Ясулович"><text:span text:style-name="T5">Алексей Ясулович</text:span></text:a><text:span text:style-name="T2"> — </text:span><text:span text:style-name="T3">Антон Круглов, сын</text:span></text:p>
        </text:list-item>
        <text:list-item>
          <text:p text:style-name="P4"><text:a xlink:type="simple" xlink:href="http://ru.wikipedia.org/w/index.php?title=Дарья_Мальчевская&amp;action=edit&amp;redlink=1"><text:span text:style-name="T7">Дарья Мальчевская</text:span></text:a><text:span text:style-name="T2"> — </text:span><text:span text:style-name="T3">Маша Круглова, дочь</text:span></text:p>
        </text:list-item>
        <text:list-item>
          <text:p text:style-name="P4"><text:a xlink:type="simple" xlink:href="http://ru.wikipedia.org/wiki/Лазарев,_Евгений_Николаевич"><text:span text:style-name="T5">Евгений Лазарев</text:span></text:a><text:span text:style-name="T2"> — </text:span><text:span text:style-name="T3">ведущий</text:span></text:p>
        </text:list-item>
        <text:list-item>
          <text:p text:style-name="P4"><text:a xlink:type="simple" xlink:href="http://ru.wikipedia.org/wiki/Олег_Ефремов"><text:span text:style-name="T5">Олег Ефремов</text:span></text:a><text:span text:style-name="T2"> — </text:span><text:span text:style-name="T3">художник</text:span></text:p>
        </text:list-item>
        <text:list-item>
          <text:p text:style-name="P4"><text:a xlink:type="simple" xlink:href="http://ru.wikipedia.org/wiki/Игорь_Ясулович"><text:span text:style-name="T5">Игорь Ясулович</text:span></text:a><text:span text:style-name="T2"> — </text:span><text:span text:style-name="T3">военный</text:span></text:p>
        </text:list-item>
        <text:list-item>
          <text:p text:style-name="P4"><text:a xlink:type="simple" xlink:href="http://ru.wikipedia.org/wiki/Валентин_Смирнитский"><text:span text:style-name="T5">Валентин Смирнитский</text:span></text:a><text:span text:style-name="T2"> — </text:span><text:span text:style-name="T3">завхоз</text:span></text:p>
        </text:list-item>
        <text:list-item>
          <text:p text:style-name="P4"><text:a xlink:type="simple" xlink:href="http://ru.wikipedia.org/wiki/Валентина_Титова"><text:span text:style-name="T5">Валентина Титова</text:span></text:a><text:span text:style-name="T2"> — </text:span><text:span text:style-name="T3">Леночка Амосова, астроном, одноклассница</text:span></text:p>
        </text:list-item>
        <text:list-item>
          <text:p text:style-name="P4"><text:a xlink:type="simple" xlink:href="http://ru.wikipedia.org/wiki/Леонид_Якубович"><text:span text:style-name="T5">Леонид Якубович</text:span></text:a><text:span text:style-name="T2"> — </text:span><text:span text:style-name="T3">одноклассник</text:span></text:p>
        </text:list-item>
        <text:list-item>
          <text:p text:style-name="P4"><text:a xlink:type="simple" xlink:href="http://ru.wikipedia.org/wiki/Егорова,_Татьяна_Николаевна"><text:span text:style-name="T5">Татьяна Егорова</text:span></text:a><text:span text:style-name="T2"> — </text:span><text:span text:style-name="T3">одноклассница</text:span></text:p>
        </text:list-item>
        <text:list-item>
          <text:p text:style-name="P4"><text:a xlink:type="simple" xlink:href="http://ru.wikipedia.org/wiki/Миронов,_Алексей_Иванович"><text:span text:style-name="T5">Алексей Миронов</text:span></text:a><text:span text:style-name="T2"> — дедушка Антон</text:span></text:p>
        </text:list-item>
        <text:list-item>
          <text:p text:style-name="P4"><text:a xlink:type="simple" xlink:href="http://ru.wikipedia.org/wiki/Румянцева,_Алевтина_Алексеевна"><text:span text:style-name="T5">Алевтина Румянцева</text:span></text:a><text:span text:style-name="T2"> — </text:span><text:span text:style-name="T3">учительница</text:span></text:p>
        </text:list-item>
        <text:list-item>
          <text:p text:style-name="P4"><text:a xlink:type="simple" xlink:href="http://ru.wikipedia.org/wiki/Козлёнкова,_Клавдия_Прокофьевна"><text:span text:style-name="T5">Клавдия Козлёнкова</text:span></text:a><text:span text:style-name="T2"> — </text:span><text:span text:style-name="T3">Ратима</text:span></text:p>
        </text:list-item>
        <text:list-item>
          <text:p text:style-name="P4"><text:a xlink:type="simple" xlink:href="http://ru.wikipedia.org/wiki/Чухрай,_Елена_Юрьевна"><text:span text:style-name="T5">Елена Чухрай</text:span></text:a><text:span text:style-name="T2"> — </text:span><text:span text:style-name="T3">жена Андрея, хозяйка пуделя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2S</meta:editing-duration>
    <meta:editing-cycles>3</meta:editing-cycles>
    <meta:generator>OpenOffice.org/3.4.1$Win32 OpenOffice.org_project/341m1$Build-9593</meta:generator>
    <dc:date>2013-03-14T23:08:12.92</dc:date>
    <meta:document-statistic meta:table-count="0" meta:image-count="0" meta:object-count="0" meta:page-count="1" meta:paragraph-count="21" meta:word-count="218" meta:character-count="1437"/>
    <meta:user-defined meta:name="Info 1"/>
    <meta:user-defined meta:name="Info 2"/>
    <meta:user-defined meta:name="Info 3"/>
    <meta:user-defined meta:name="Info 4"/>
  </office:meta>
</office:document-meta>
</file>