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Tahoma sans-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30303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303030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202020" fo:letter-spacing="normal"/>
    </style:style>
    <style:style style:name="P5" style:family="paragraph" style:parent-style-name="Text_20_body">
      <style:paragraph-properties fo:margin-left="0cm" fo:margin-right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03030" fo:letter-spacing="normal"/>
    </style:style>
    <style:style style:name="T1" style:family="text">
      <style:text-properties fo:color="#0193bd" style:text-underline-style="solid" style:text-underline-width="auto" style:text-underline-color="font-color"/>
    </style:style>
    <style:style style:name="T2" style:family="text">
      <style:text-properties fo:font-variant="normal" fo:text-transform="none" fo:color="#303030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303030" style:font-name="Arial1" fo:font-size="9pt" fo:letter-spacing="normal" fo:font-style="normal" fo:font-weight="bold"/>
    </style:style>
    <style:style style:name="T4" style:family="text">
      <style:text-properties fo:font-variant="normal" fo:text-transform="none" fo:color="#303030" fo:letter-spacing="normal"/>
    </style:style>
    <style:style style:name="T5" style:family="text">
      <style:text-properties fo:font-variant="normal" fo:text-transform="none" fo:color="#0193bd" style:font-name="Arial1" fo:font-size="9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 </text:span><text:span text:style-name="T2"><text:line-break/></text:span><text:span text:style-name="T3">Название:</text:span><text:span text:style-name="T2"> Легенда №17 <text:line-break/></text:span><text:span text:style-name="T3">Год:</text:span><text:span text:style-name="T2"> </text:span><text:a xlink:type="simple" xlink:href="http://filmitorrent.org/tags/2012/"><text:span text:style-name="T5">2012</text:span></text:a><text:span text:style-name="T2"> <text:line-break/></text:span><text:span text:style-name="T3">Страна:</text:span><text:span text:style-name="T2"> </text:span><text:a xlink:type="simple" xlink:href="http://filmitorrent.org/tags/%D0%EE%F1%F1%E8%FF/"><text:span text:style-name="T5">Россия</text:span></text:a><text:span text:style-name="T2"> <text:line-break/></text:span><text:span text:style-name="T3">Режиссер:</text:span><text:span text:style-name="T2"> </text:span><text:a xlink:type="simple" xlink:href="http://filmitorrent.org/tags/%CD%E8%EA%EE%EB%E0%E9+%CB%E5%E1%E5%E4%E5%E2/"><text:span text:style-name="T5">Николай Лебедев</text:span></text:a><text:span text:style-name="T2"> <text:line-break/></text:span><text:span text:style-name="T3">Актеры:</text:span><text:span text:style-name="T2"> </text:span><text:a xlink:type="simple" xlink:href="http://filmitorrent.org/tags/%C4%E0%ED%E8%EB%E0+%CA%EE%E7%EB%EE%E2%F1%EA%E8%E9/"><text:span text:style-name="T5">Данила Козловский</text:span></text:a><text:span text:style-name="T2">, </text:span><text:a xlink:type="simple" xlink:href="http://filmitorrent.org/tags/%CE%EB%E5%E3+%CC%E5%ED%FC%F8%E8%EA%EE%E2/"><text:span text:style-name="T5">Олег Меньшиков</text:span></text:a><text:span text:style-name="T2">, </text:span><text:a xlink:type="simple" xlink:href="http://filmitorrent.org/tags/%D1%E2%E5%F2%EB%E0%ED%E0+%C8%E2%E0%ED%EE%E2%E0/"><text:span text:style-name="T5">Светлана Иванова</text:span></text:a><text:span text:style-name="T2">, </text:span><text:a xlink:type="simple" xlink:href="http://filmitorrent.org/tags/%C2%EB%E0%E4%E8%EC%E8%F0+%CC%E5%ED%FC%F8%EE%E2/"><text:span text:style-name="T5">Владимир Меньшов</text:span></text:a><text:span text:style-name="T2">, </text:span><text:a xlink:type="simple" xlink:href="http://filmitorrent.org/tags/%C0%EB%E5%EA%F1%E0%ED%E4%F0+%CB%EE%E1%E0%ED%EE%E2/"><text:span text:style-name="T5">Александр Лобанов</text:span></text:a><text:span text:style-name="T2">, </text:span><text:a xlink:type="simple" xlink:href="http://filmitorrent.org/tags/%D1%E5%F0%E3%E5%E9+%C3%E5%ED%EA%E8%ED/"><text:span text:style-name="T5">Сергей Генкин</text:span></text:a><text:span text:style-name="T2">, </text:span><text:a xlink:type="simple" xlink:href="http://filmitorrent.org/tags/%D0%EE%EC%E0%ED+%CC%E0%E4%FF%ED%EE%E2/"><text:span text:style-name="T5">Роман Мадянов</text:span></text:a><text:span text:style-name="T2">, </text:span><text:a xlink:type="simple" xlink:href="http://filmitorrent.org/tags/%C0%EB%E5%EA%F1%E0%ED%E4%F0+%DF%EA%EE%E2%EB%E5%E2/"><text:span text:style-name="T5">Александр Яковлев</text:span></text:a><text:span text:style-name="T2">, </text:span><text:a xlink:type="simple" xlink:href="http://filmitorrent.org/tags/%C0%EB%E5%F5%E0%ED%E4%F0%E0+%C3%F0%E5%EF%E8/"><text:span text:style-name="T5">Алехандра Грепи</text:span></text:a><text:span text:style-name="T2">,</text:span><text:a xlink:type="simple" xlink:href="http://filmitorrent.org/tags/%C1%EE%F0%E8%F1+%D9%E5%F0%E1%E0%EA%EE%E2/"><text:span text:style-name="T5">Борис Щербаков</text:span></text:a><text:span text:style-name="T2"> <text:line-break/></text:span><text:span text:style-name="T3">Жанр:</text:span><text:span text:style-name="T2"> </text:span><text:a xlink:type="simple" xlink:href="http://filmitorrent.org/tags/%F1%EF%EE%F0%F2/"><text:span text:style-name="T5">спорт</text:span></text:a><text:span text:style-name="T2">, </text:span><text:a xlink:type="simple" xlink:href="http://filmitorrent.org/tags/%E4%F0%E0%EC%E0/"><text:span text:style-name="T5">драма</text:span></text:a><text:span text:style-name="T2">, </text:span><text:a xlink:type="simple" xlink:href="http://filmitorrent.org/tags/%E1%E8%EE%E3%F0%E0%F4%E8%FF/"><text:span text:style-name="T5">биография</text:span></text:a><text:span text:style-name="T2"> <text:line-break/></text:span><text:span text:style-name="T3">Премьера в мире:</text:span><text:span text:style-name="T2"> 18 апреля 2013 <text:line-break/></text:span><text:span text:style-name="T3">Дата выхода в России:</text:span><text:span text:style-name="T2"> 18 апреля 2013, «Централ Партнершип» <text:line-break/></text:span><text:span text:style-name="T3">Продолжительность:</text:span><text:span text:style-name="T2"> 134 мин. / 02:14 </text:span></text:p>
      <text:p text:style-name="P2"> </text:p>
      <text:p text:style-name="P5"/>
      <text:p text:style-name="P3"><text:line-break/>Речь в этой биографической картине пойдет о легенде советского времени – хоккеисте Валерии Харламове. 2 сентября 1972 года советская сборная одержала сокрушительную победу со счетом 7:3 над канадскими спортсменами в стартовом матче Суперсерии игр СССР-Канада. На молодого хоккеиста, известного всем как «номер 17» и забившего в этом судьбоносном матче 2 шайбы, обрушилась всемирная слава.</text:p>
      <text:p text:style-name="P2"> </text:p>
      <text:p text:style-name="P3">Этот фильм – дань памяти звезде советского хоккея и просто прекрасному человеку, который шел к своей мечте, несмотря на трудности и препятствия – а их было немало. Зритель получит возможность проследить весь путь становления простого советского парня любимцем миллионов людей не только в родной стране, но и по всему миру.</text:p>
      <text:p text:style-name="P2"> </text:p>
      <text:p text:style-name="P3">Благодаря удивительному упорству, таланту хоккеиста и урокам непревзойденного тренера Анатолия Тарасова, Валерий Харламов стал настоящей легендой, на которую по сей день равняются тысячи мальчишек страны. </text:p>
      <text:p text:style-name="P4"><text:span text:style-name="T1"><draw:a xlink:type="simple" xlink:href="http://s.filmitorrent.org/uploads/posts/2013-12/1387799340_2117938.jpg"><draw:frame draw:style-name="fr1" draw:name="Графический объект1" text:anchor-type="as-char" svg:width="4.763cm" svg:height="3.175cm" draw:z-index="0"><draw:image xlink:href="http://s.filmitorrent.org/uploads/posts/2013-12/thumbs/1387799340_2117938.jpg" xlink:type="simple" xlink:show="embed" xlink:actuate="onLoad"/><svg:title>Легенда №17</svg:title></draw:frame></draw:a></text:span> <text:span text:style-name="T1"><draw:a xlink:type="simple" xlink:href="http://s.filmitorrent.org/uploads/posts/2013-12/1387799345_e9289b8cc2.jpg"><draw:frame draw:style-name="fr1" draw:name="Графический объект2" text:anchor-type="as-char" svg:width="4.763cm" svg:height="3.175cm" draw:z-index="1"><draw:image xlink:href="http://s.filmitorrent.org/uploads/posts/2013-12/thumbs/1387799345_e9289b8cc2.jpg" xlink:type="simple" xlink:show="embed" xlink:actuate="onLoad"/><svg:title>Легенда №17</svg:title></draw:frame></draw:a></text:span> <text:span text:style-name="T1"><draw:a xlink:type="simple" xlink:href="http://s.filmitorrent.org/uploads/posts/2013-12/1387799350_518183cc01.jpg"><draw:frame draw:style-name="fr1" draw:name="Графический объект3" text:anchor-type="as-char" svg:width="4.763cm" svg:height="3.175cm" draw:z-index="2"><draw:image xlink:href="http://s.filmitorrent.org/uploads/posts/2013-12/thumbs/1387799350_518183cc01.jpg" xlink:type="simple" xlink:show="embed" xlink:actuate="onLoad"/><svg:title>Легенда №17</svg:title></draw:frame></draw:a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Tahoma sans-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OpenOffice/4.0.1$Win32 OpenOffice.org_project/401m5$Build-9714</meta:generator>
    <dc:date>2016-02-28T01:37:50.36</dc:date>
    <meta:document-statistic meta:table-count="0" meta:image-count="3" meta:object-count="0" meta:page-count="1" meta:paragraph-count="8" meta:word-count="183" meta:character-count="1342"/>
    <meta:user-defined meta:name="Info 1"/>
    <meta:user-defined meta:name="Info 2"/>
    <meta:user-defined meta:name="Info 3"/>
    <meta:user-defined meta:name="Info 4"/>
  </office:meta>
</office:document-meta>
</file>