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Господа офицеры: Cпасти императора / 2008 / </text:span><text:line-break/><draw:frame draw:style-name="fr1" draw:name="Графический объект1" text:anchor-type="as-char" svg:width="9.26cm" svg:height="13.282cm" draw:z-index="0"><draw:image xlink:href="http://i60.fastpic.ru/big/2013/0914/52/e3f0cb91ce539bad18f759bc12ac1552.jpeg" xlink:type="simple" xlink:show="embed" xlink:actuate="onLoad"/></draw:frame><text:line-break/><text:span text:style-name="T1">Страна:</text:span><text:span text:style-name="T3"> </text:span><text:span text:style-name="T2">Россия </text:span><text:line-break/><text:span text:style-name="T1">Режиссер:</text:span><text:span text:style-name="T3"> </text:span><text:a xlink:type="simple" xlink:href="http://torrnado.ru/library.php?a=2&amp;m=2&amp;id=10682"><text:span text:style-name="T4">Олег Фомин</text:span></text:a><text:line-break/><text:span text:style-name="T1">Жанр:</text:span><text:span text:style-name="T3"> </text:span><text:span text:style-name="T2">боевик, драма, исторический фильм, приключения</text:span><text:line-break/><text:span text:style-name="T1">Продолжительность:</text:span><text:span text:style-name="T3"> </text:span><text:span text:style-name="T2">01:40:06 </text:span><text:line-break/><text:span text:style-name="T1">Год:</text:span><text:span text:style-name="T3"> </text:span><text:span text:style-name="T2">2008</text:span><text:line-break/><text:span text:style-name="T1">Перевод:</text:span><text:span text:style-name="T3"> </text:span><text:span text:style-name="T2">Не требуется</text:span><text:line-break/><text:span text:style-name="T1">В ролях:</text:span><text:span text:style-name="T3"> </text:span><text:a xlink:type="simple" xlink:href="http://torrnado.ru/library.php?a=2&amp;m=2&amp;id=10682"><text:span text:style-name="T4">Олег Фомин</text:span></text:a><text:span text:style-name="T2">, </text:span><text:a xlink:type="simple" xlink:href="http://torrnado.ru/library.php?a=2&amp;m=2&amp;id=11207"><text:span text:style-name="T4">Александр Бухаров</text:span></text:a><text:span text:style-name="T2">, </text:span><text:a xlink:type="simple" xlink:href="http://torrnado.ru/library.php?a=2&amp;m=2&amp;id=10633"><text:span text:style-name="T4">Анатолий Белый</text:span></text:a><text:span text:style-name="T2">, </text:span><text:a xlink:type="simple" xlink:href="http://torrnado.ru/library.php?a=2&amp;m=2&amp;id=7656"><text:span text:style-name="T4">Сергей Баталов</text:span></text:a><text:span text:style-name="T2">, </text:span><text:a xlink:type="simple" xlink:href="http://torrnado.ru/library.php?a=2&amp;m=2&amp;id=17645"><text:span text:style-name="T4">Анна Азарова</text:span></text:a><text:span text:style-name="T2">, </text:span><text:a xlink:type="simple" xlink:href="http://torrnado.ru/library.php?a=2&amp;m=2&amp;id=17746"><text:span text:style-name="T4">Павел Абдалов</text:span></text:a><text:span text:style-name="T2">, </text:span><text:a xlink:type="simple" xlink:href="http://torrnado.ru/library.php?a=2&amp;m=2&amp;id=17196"><text:span text:style-name="T4">Владимир Виноградов</text:span></text:a><text:span text:style-name="T2">, </text:span><text:a xlink:type="simple" xlink:href="http://torrnado.ru/library.php?a=2&amp;m=2&amp;id=7933"><text:span text:style-name="T4">Марат Башаров</text:span></text:a><text:span text:style-name="T2">, </text:span><text:a xlink:type="simple" xlink:href="http://torrnado.ru/library.php?a=2&amp;m=2&amp;id=3963"><text:span text:style-name="T4">Михаил Горевой</text:span></text:a><text:span text:style-name="T2">,</text:span><text:a xlink:type="simple" xlink:href="http://torrnado.ru/library.php?a=2&amp;m=2&amp;id=11607"><text:span text:style-name="T4">Станислав Дужников</text:span></text:a><text:span text:style-name="T2">, Гейдар (Геннадий) Садыхов, </text:span><text:a xlink:type="simple" xlink:href="http://torrnado.ru/library.php?a=2&amp;m=2&amp;id=15413"><text:span text:style-name="T4">Юрий Сысоев</text:span></text:a><text:span text:style-name="T2">, </text:span><text:a xlink:type="simple" xlink:href="http://torrnado.ru/library.php?a=2&amp;m=2&amp;id=11614"><text:span text:style-name="T4">Евгений Стычкин</text:span></text:a><text:span text:style-name="T2">,</text:span><text:a xlink:type="simple" xlink:href="http://torrnado.ru/library.php?a=2&amp;m=2&amp;id=16567"><text:span text:style-name="T4">Леонид Тимцуник</text:span></text:a><text:span text:style-name="T2">, Александр Рапопорт, Николай Рябычин, Дмитрий Титов, Юрий Маслак, Юрий Круценко, Алексей Франдетти, Евгений Мундум, </text:span><text:a xlink:type="simple" xlink:href="http://torrnado.ru/library.php?a=2&amp;m=2&amp;id=19909"><text:span text:style-name="T4">Юрий Нифонтов</text:span></text:a><text:span text:style-name="T2">, Сергей Чекрыгин, </text:span><text:a xlink:type="simple" xlink:href="http://torrnado.ru/library.php?a=2&amp;m=2&amp;id=19690"><text:span text:style-name="T4">Сергей Краснов</text:span></text:a><text:span text:style-name="T2">, </text:span><text:a xlink:type="simple" xlink:href="http://torrnado.ru/library.php?a=2&amp;m=2&amp;id=15841"><text:span text:style-name="T4">Денис Константинов</text:span></text:a><text:span text:style-name="T2">, Александр Орловский, Александр Гизгизов... </text:span><text:line-break/><text:span text:style-name="T1">Роли дублировали:</text:span><text:span text:style-name="T3"> </text:span><text:a xlink:type="simple" xlink:href="http://torrnado.ru/library.php?a=2&amp;m=2&amp;id=14396"><text:span text:style-name="T4">Сергей Чонишвили</text:span></text:a><text:line-break/><text:line-break/><text:span text:style-name="T1">Описание:</text:span><text:span text:style-name="T3"> </text:span><text:span text:style-name="T2">В основе сюжета — попытка группы белых офицеров спасти семью императора Николая II из Екатеринбурга. Этих людей сразу предали, против них ведет настоящие боевые операции отряд красных. В итоге — это дуэль двух лидеров, один из которых — руководитель группы по спасению императора, другой — уполномоченный от Красной Армии.</text:span><text:line-break/><text:span text:style-name="T2">Драматический период российский истории. Россия, лето 1918 года.</text:span><text:line-break/><text:span text:style-name="T2">награды, номинации, фестивали</text:span><text:line-break/><text:span text:style-name="T2">На кинофестивале "Золотой феникс" за самый зрелищный историко-приключенческий фильм спецприз имени Юрия Никулина.</text:span><text:line-break/><text:span text:style-name="T1">Дополнительная информация:</text:span><text:span text:style-name="T3"> </text:span><text:line-break/><text:span text:style-name="T1">Язык:</text:span><text:span text:style-name="T3"> </text:span><text:span text:style-name="T2">русский </text:span><text:line-break/></text:p>
      <text:p text:style-name="P1"><text:line-break/><text:span text:style-name="T1">Видео:</text:span><text:span text:style-name="T3"> </text:span><text:span text:style-name="T2">XviD, 688x368, 840 kbps</text:span><text:line-break/><text:span text:style-name="T1">Качество:</text:span><text:span text:style-name="T3"> </text:span><text:span text:style-name="T2">DVDRip</text:span><text:line-break/><text:span text:style-name="T1">Формат:</text:span><text:span text:style-name="T3"> </text:span><text:span text:style-name="T2">AVI</text:span><text:line-break/><text:span text:style-name="T1">Аудио:</text:span><text:span text:style-name="T3"> </text:span><text:span text:style-name="T2">MP3 2.0, 128 kbps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0.8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OpenOffice.org/3.4.1$Win32 OpenOffice.org_project/341m1$Build-9593</meta:generator>
    <dc:date>2013-09-15T08:59:02.36</dc:date>
    <meta:document-statistic meta:table-count="0" meta:image-count="1" meta:object-count="0" meta:page-count="1" meta:paragraph-count="2" meta:word-count="177" meta:character-count="1387"/>
    <meta:user-defined meta:name="Info 1"/>
    <meta:user-defined meta:name="Info 2"/>
    <meta:user-defined meta:name="Info 3"/>
    <meta:user-defined meta:name="Info 4"/>
  </office:meta>
</office:document-meta>
</file>