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letter-spacing="normal" fo:font-style="italic" fo:font-weight="normal"/>
    </style:style>
    <style:style style:name="T2" style:family="text">
      <style:text-properties fo:font-variant="normal" fo:text-transform="none" fo:color="#333333" style:font-name="Lucida Grande" fo:letter-spacing="normal" fo:font-style="italic" fo:font-weight="bold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letter-spacing="normal" fo:font-style="italic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6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Название:</text:span><text:span text:style-name="T1"> Географ глобус пропил<text:line-break/><text:line-break/></text:span><text:span text:style-name="T1"><draw:frame draw:style-name="fr1" draw:name="Графический объект1" text:anchor-type="as-char" svg:width="9.26cm" svg:height="13.229cm" draw:z-index="0"><draw:image xlink:href="http://i59.fastpic.ru/big/2013/1108/51/ee03462fcf5f780267ac260d7f85c651.png" xlink:type="simple" xlink:show="embed" xlink:actuate="onLoad"/></draw:frame></text:span><text:span text:style-name="T1"><text:line-break/><text:line-break/></text:span><text:span text:style-name="T2">Страна:</text:span><text:span text:style-name="T1"> Россия, Мармот-фильм, Красная стрела<text:line-break/></text:span><text:span text:style-name="T2">Режиссер:</text:span><text:span text:style-name="T1"> </text:span><text:a xlink:type="simple" xlink:href="http://torrnado.ru/library.php?a=2&amp;m=1&amp;id=11696"><text:span text:style-name="T4">Александр Велединский</text:span></text:a><text:span text:style-name="T1"><text:line-break/></text:span><text:span text:style-name="T2">Жанр:</text:span><text:span text:style-name="T1"> Драма<text:line-break/></text:span><text:span text:style-name="T2">Продолжительность:</text:span><text:span text:style-name="T1"> 01:59:39<text:line-break/></text:span><text:span text:style-name="T2">Год:</text:span><text:span text:style-name="T1"> 2013<text:line-break/></text:span><text:span text:style-name="T2">Перевод:</text:span><text:span text:style-name="T1"> Не требуется<text:line-break/><text:line-break/></text:span><text:span text:style-name="T2">В ролях:</text:span><text:span text:style-name="T1"> </text:span><text:a xlink:type="simple" xlink:href="http://torrnado.ru/library.php?a=2&amp;m=2&amp;id=2888"><text:span text:style-name="T4">Константин Хабенский</text:span></text:a><text:span text:style-name="T1">, </text:span><text:a xlink:type="simple" xlink:href="http://torrnado.ru/library.php?a=2&amp;m=2&amp;id=18786"><text:span text:style-name="T4">Елена Лядова</text:span></text:a><text:span text:style-name="T1">, </text:span><text:a xlink:type="simple" xlink:href="http://torrnado.ru/library.php?a=2&amp;m=2&amp;id=18593"><text:span text:style-name="T4">Александр Робак</text:span></text:a><text:span text:style-name="T1">,</text:span><text:a xlink:type="simple" xlink:href="http://torrnado.ru/library.php?a=2&amp;m=2&amp;id=7924"><text:span text:style-name="T4">Евгения Брик</text:span></text:a><text:span text:style-name="T1">, </text:span><text:a xlink:type="simple" xlink:href="http://torrnado.ru/library.php?a=2&amp;m=2&amp;id=7909"><text:span text:style-name="T4">Анна Уколова</text:span></text:a><text:span text:style-name="T1">, Евгения Крегжде, </text:span><text:a xlink:type="simple" xlink:href="http://torrnado.ru/library.php?a=2&amp;m=2&amp;id=12045"><text:span text:style-name="T4">Агриппина Стеклова</text:span></text:a><text:span text:style-name="T1">,</text:span><text:a xlink:type="simple" xlink:href="http://torrnado.ru/library.php?a=2&amp;m=2&amp;id=16405"><text:span text:style-name="T4">Максим Лагашкин</text:span></text:a><text:span text:style-name="T1">, </text:span><text:a xlink:type="simple" xlink:href="http://torrnado.ru/library.php?a=2&amp;m=2&amp;id=17628"><text:span text:style-name="T4">Анфиса Черных</text:span></text:a><text:span text:style-name="T1">, Андрей Прытков<text:line-break/><text:line-break/></text:span><text:span text:style-name="T2">Описание:</text:span><text:span text:style-name="T1"><text:line-break/>Молодой биолог Виктор Служкин от безденежья идет работать учителем географии в обычную пермскую школу. Он борется, а потом и дружит с учениками, конфликтует с завучем, ведет девятиклассников в поход — сплавляться по реке. Еще он пьет с друзьями вино, пытается ужиться с женой и водит в детский сад маленькую дочку. Он просто живет…<text:line-break/><text:line-break/></text:span><text:span text:style-name="T2">Видео:</text:span><text:span text:style-name="T1"> XviD, 1610 Кбит/с, 720x304<text:line-break/></text:span><text:span text:style-name="T2">Качество:</text:span><text:span text:style-name="T1"> WEBRip<text:line-break/></text:span><text:span text:style-name="T2">Формат:</text:span><text:span text:style-name="T1"> AVI<text:line-break/></text:span><text:span text:style-name="T2">Аудио:</text:span><text:span text:style-name="T1"> MP3, 2 ch, 128 Кбит/с, 48.0KHz</text:span><text:line-break/><text:soft-page-break/><text:line-break/><text:span text:style-name="T5"><draw:a xlink:type="simple" xlink:href="http://www.liveinternet.ru/click?http://fotooplata.ru/1phc.html"><draw:frame draw:style-name="fr1" draw:name="Графический объект2" text:anchor-type="as-char" svg:width="4.233cm" svg:height="1.773cm" draw:z-index="1"><draw:image xlink:href="http://fotooplata.ru/img/d/d/e/1/8/58924p.jpeg" xlink:type="simple" xlink:show="embed" xlink:actuate="onLoad"/></draw:frame></draw:a></text:span><text:span text:style-name="T3"> </text:span><text:span text:style-name="T5"><draw:a xlink:type="simple" xlink:href="http://www.liveinternet.ru/click?http://fotooplata.ru/1phd.html"><draw:frame draw:style-name="fr1" draw:name="Графический объект3" text:anchor-type="as-char" svg:width="4.233cm" svg:height="1.773cm" draw:z-index="2"><draw:image xlink:href="http://fotooplata.ru/img/a/0/c/9/e/58925p.jpeg" xlink:type="simple" xlink:show="embed" xlink:actuate="onLoad"/></draw:frame></draw:a></text:span><text:span text:style-name="T3"> </text:span><text:span text:style-name="T5"><draw:a xlink:type="simple" xlink:href="http://www.liveinternet.ru/click?http://fotooplata.ru/1phe.html"><draw:frame draw:style-name="fr1" draw:name="Графический объект4" text:anchor-type="as-char" svg:width="4.233cm" svg:height="1.773cm" draw:z-index="3"><draw:image xlink:href="http://fotooplata.ru/img/0/2/8/1/2/58926p.jpeg" xlink:type="simple" xlink:show="embed" xlink:actuate="onLoad"/></draw:frame></draw:a></text:span><text:span text:style-name="T3"> </text:span><text:span text:style-name="T5"><draw:a xlink:type="simple" xlink:href="http://www.liveinternet.ru/click?http://fotooplata.ru/1phf.html"><draw:frame draw:style-name="fr1" draw:name="Графический объект5" text:anchor-type="as-char" svg:width="4.233cm" svg:height="1.773cm" draw:z-index="4"><draw:image xlink:href="http://fotooplata.ru/img/c/0/4/2/f/58927p.jpeg" xlink:type="simple" xlink:show="embed" xlink:actuate="onLoad"/></draw:frame></draw:a></text:span><text:span text:style-name="T3"> </text:span><text:span text:style-name="T5"><draw:a xlink:type="simple" xlink:href="http://www.liveinternet.ru/click?http://fotooplata.ru/1phg.html"><draw:frame draw:style-name="fr1" draw:name="Графический объект6" text:anchor-type="as-char" svg:width="4.233cm" svg:height="1.773cm" draw:z-index="5"><draw:image xlink:href="http://fotooplata.ru/img/2/1/2/5/d/58928p.jpeg" xlink:type="simple" xlink:show="embed" xlink:actuate="onLoad"/></draw:frame></draw:a></text:span><text:span text:style-name="T3"> </text:span><text:span text:style-name="T6"><draw:a xlink:type="simple" xlink:href="http://www.liveinternet.ru/click?http://fotooplata.ru/1phh.html"><draw:frame draw:style-name="fr1" draw:name="Графический объект7" text:anchor-type="as-char" svg:width="4.233cm" svg:height="1.773cm" draw:z-index="6"><draw:image xlink:href="http://fotooplata.ru/img/f/3/a/8/d/58929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OpenOffice.org/3.4.1$Win32 OpenOffice.org_project/341m1$Build-9593</meta:generator>
    <dc:date>2013-11-09T10:57:57.49</dc:date>
    <meta:document-statistic meta:table-count="0" meta:image-count="7" meta:object-count="0" meta:page-count="2" meta:paragraph-count="1" meta:word-count="111" meta:character-count="816"/>
    <meta:user-defined meta:name="Info 1"/>
    <meta:user-defined meta:name="Info 2"/>
    <meta:user-defined meta:name="Info 3"/>
    <meta:user-defined meta:name="Info 4"/>
  </office:meta>
</office:document-meta>
</file>