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6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Будьте моим мужем</text:span><text:line-break/><draw:frame draw:style-name="fr1" draw:name="Графический объект1" text:anchor-type="as-char" svg:width="9.26cm" svg:height="13.07cm" draw:z-index="0"><draw:image xlink:href="http://4.firepic.org/4/images/2013-03/04/oln7g5lq30wc.jpg" xlink:type="simple" xlink:show="embed" xlink:actuate="onLoad"/></draw:frame><text:line-break/><text:span text:style-name="T1">Страна:</text:span><text:span text:style-name="T3"> </text:span><text:span text:style-name="T2">СССР</text:span><text:line-break/><text:span text:style-name="T1">Выпущено:</text:span><text:span text:style-name="T3"> </text:span><text:span text:style-name="T2">МосФильм</text:span><text:line-break/><text:span text:style-name="T1">Режиссер:</text:span><text:span text:style-name="T3"> </text:span><text:a xlink:type="simple" xlink:href="http://torrnado.ru/library.php?a=2&amp;m=1&amp;id=10172"><text:span text:style-name="T4">Алла Сурикова</text:span></text:a><text:span text:style-name="T3"> </text:span><text:line-break/><text:span text:style-name="T1">Жанр:</text:span><text:span text:style-name="T3"> </text:span><text:span text:style-name="T2">Лирическая комедия</text:span><text:line-break/><text:span text:style-name="T1">Год:</text:span><text:span text:style-name="T3"> </text:span><text:span text:style-name="T2">1981</text:span><text:line-break/><text:span text:style-name="T2">===============================================================================</text:span><text:line-break/><text:span text:style-name="T1">В ролях:</text:span><text:line-break/><text:a xlink:type="simple" xlink:href="http://torrnado.ru/library.php?a=2&amp;m=2&amp;id=11975"><text:span text:style-name="T4">Елена Проклова</text:span></text:a><text:span text:style-name="T2">, </text:span><text:a xlink:type="simple" xlink:href="http://torrnado.ru/library.php?a=2&amp;m=2&amp;id=10761"><text:span text:style-name="T4">Андрей Миронов</text:span></text:a><text:span text:style-name="T2">, Филипп Адамович, </text:span><text:a xlink:type="simple" xlink:href="http://torrnado.ru/library.php?a=2&amp;m=2&amp;id=7984"><text:span text:style-name="T4">Нина Русланова</text:span></text:a><text:span text:style-name="T2">, </text:span><text:a xlink:type="simple" xlink:href="http://torrnado.ru/library.php?a=2&amp;m=2&amp;id=10720"><text:span text:style-name="T4">Наталья Крачковская</text:span></text:a><text:span text:style-name="T2">, </text:span><text:a xlink:type="simple" xlink:href="http://torrnado.ru/library.php?a=2&amp;m=2&amp;id=11997"><text:span text:style-name="T4">Владимир Басов</text:span></text:a><text:span text:style-name="T2">, </text:span><text:a xlink:type="simple" xlink:href="http://torrnado.ru/library.php?a=2&amp;m=2&amp;id=15744"><text:span text:style-name="T4">Антон Табаков</text:span></text:a><text:span text:style-name="T2">, </text:span><text:a xlink:type="simple" xlink:href="http://torrnado.ru/library.php?a=2&amp;m=2&amp;id=17612"><text:span text:style-name="T4">Баадур Цуладзе</text:span></text:a><text:span text:style-name="T2">, </text:span><text:a xlink:type="simple" xlink:href="http://torrnado.ru/library.php?a=2&amp;m=2&amp;id=4936"><text:span text:style-name="T4">Олег Анофриев</text:span></text:a><text:span text:style-name="T2">, </text:span><text:a xlink:type="simple" xlink:href="http://torrnado.ru/library.php?a=2&amp;m=2&amp;id=12118"><text:span text:style-name="T4">Николай Гринько</text:span></text:a><text:span text:style-name="T2">, </text:span><text:a xlink:type="simple" xlink:href="http://torrnado.ru/library.php?a=2&amp;m=2&amp;id=7981"><text:span text:style-name="T4">Георгий Штиль</text:span></text:a><text:span text:style-name="T2">, </text:span><text:a xlink:type="simple" xlink:href="http://torrnado.ru/library.php?a=2&amp;m=2&amp;id=20983"><text:span text:style-name="T4">Валентина Воилкова</text:span></text:a><text:span text:style-name="T2">, </text:span><text:a xlink:type="simple" xlink:href="http://torrnado.ru/library.php?a=2&amp;m=2&amp;id=22364"><text:span text:style-name="T4">Леонард Саркисов</text:span></text:a><text:span text:style-name="T2">, </text:span><text:a xlink:type="simple" xlink:href="http://torrnado.ru/library.php?a=2&amp;m=2&amp;id=11676"><text:span text:style-name="T4">Михаил Светин</text:span></text:a><text:span text:style-name="T2">, </text:span><text:a xlink:type="simple" xlink:href="http://torrnado.ru/library.php?a=2&amp;m=2&amp;id=17536"><text:span text:style-name="T4">Анна Варпаховская</text:span></text:a><text:span text:style-name="T2">, Т. Фазылова.</text:span><text:line-break/><text:span text:style-name="T2">===============================================================================</text:span><text:line-break/><text:span text:style-name="T1">Описание:</text:span><text:line-break/><text:span text:style-name="T2">Приехавший в разгар купального сезона на море детский врач-педиатр (милый, застенчивый, хорошо воспитанный, да еще и холостяк!) Виктор оказывается участником целого ряда комических событий. Наташе Костиковой, молодой и красивой маме семилетнего Ильи, в разгар курортного сезона было категорически отказано в комнате: своенравная хозяйка предпочитала иметь в качестве постояльцев супружеские пары. "Будьте моим мужем", - попросила Наташа Виктора, который тоже был обременен поисками жилья. Чуткий и тактичный Виктор согласился - на свою голову... </text:span><text:line-break/><text:span text:style-name="T2">===============================================================================</text:span><text:line-break/><text:span text:style-name="T1">Продолжительность:</text:span><text:span text:style-name="T3"> </text:span><text:span text:style-name="T2">01:22:08</text:span><text:line-break/><text:span text:style-name="T1">Качество:</text:span><text:span text:style-name="T3"> </text:span><text:span text:style-name="T2">DVDRip</text:span><text:line-break/><text:span text:style-name="T1">Формат:</text:span><text:span text:style-name="T3"> </text:span><text:span text:style-name="T2">AVI</text:span><text:line-break/><text:span text:style-name="T1">Видео:</text:span><text:span text:style-name="T3"> </text:span><text:span text:style-name="T2">720x544 (1.32:1), 25 fps, DivX Codec 5.2.1, 2269 kbps</text:span><text:line-break/><text:span text:style-name="T1">Аудио:</text:span><text:span text:style-name="T3"> </text:span><text:span text:style-name="T2">48 kHz, AC3 Dolby Digital, 3/2 (L,C,R,l,r) + LFE ch, 448.00 kbps</text:span><text:line-break/><text:span text:style-name="T2">===============================================================================</text:span><text:line-break/><text:soft-page-break/><text:span text:style-name="T5"><draw:a xlink:type="simple" xlink:href="http://www.liveinternet.ru/click?http://www.kinopoisk.ru/film/46237/"><draw:frame draw:style-name="fr1" draw:name="Графический объект2" text:anchor-type="as-char" svg:width="2.067cm" svg:height="1.069cm" draw:z-index="1"><draw:image xlink:href="http://www.kinopoisk.ru/rating/46237.gif" xlink:type="simple" xlink:show="embed" xlink:actuate="onLoad"/></draw:frame></draw:a></text:span><text:line-break/><text:span text:style-name="T2">===============================================================================</text:span><text:line-break/><text:span text:style-name="T1">Скриншоты:</text:span><text:line-break/><text:span text:style-name="T5"><draw:a xlink:type="simple" xlink:href="http://www.liveinternet.ru/click?http://platimzafoto.ru/5nk.html"><draw:frame draw:style-name="fr1" draw:name="Графический объект3" text:anchor-type="as-char" svg:width="3.969cm" svg:height="2.99cm" draw:z-index="2"><draw:image xlink:href="http://platimzafoto.ru/img/2013/03/04/5876t.jpeg" xlink:type="simple" xlink:show="embed" xlink:actuate="onLoad"/></draw:frame></draw:a></text:span><text:span text:style-name="T3"> </text:span><text:span text:style-name="T5"><draw:a xlink:type="simple" xlink:href="http://www.liveinternet.ru/click?http://platimzafoto.ru/5nl.html"><draw:frame draw:style-name="fr1" draw:name="Графический объект4" text:anchor-type="as-char" svg:width="3.969cm" svg:height="2.99cm" draw:z-index="3"><draw:image xlink:href="http://platimzafoto.ru/img/2013/03/04/5877t.jpeg" xlink:type="simple" xlink:show="embed" xlink:actuate="onLoad"/></draw:frame></draw:a></text:span><text:span text:style-name="T3"> </text:span><text:span text:style-name="T5"><draw:a xlink:type="simple" xlink:href="http://www.liveinternet.ru/click?http://platimzafoto.ru/5nm.html"><draw:frame draw:style-name="fr1" draw:name="Графический объект5" text:anchor-type="as-char" svg:width="3.969cm" svg:height="2.99cm" draw:z-index="4"><draw:image xlink:href="http://platimzafoto.ru/img/2013/03/04/5878t.jpeg" xlink:type="simple" xlink:show="embed" xlink:actuate="onLoad"/></draw:frame></draw:a></text:span><text:span text:style-name="T3"> </text:span><text:span text:style-name="T5"><draw:a xlink:type="simple" xlink:href="http://www.liveinternet.ru/click?http://platimzafoto.ru/5nn.html"><draw:frame draw:style-name="fr1" draw:name="Графический объект6" text:anchor-type="as-char" svg:width="3.969cm" svg:height="2.99cm" draw:z-index="5"><draw:image xlink:href="http://platimzafoto.ru/img/2013/03/04/5879t.jpeg" xlink:type="simple" xlink:show="embed" xlink:actuate="onLoad"/></draw:frame></draw:a></text:span><text:span text:style-name="T3"> </text:span><text:span text:style-name="T5"><draw:a xlink:type="simple" xlink:href="http://www.liveinternet.ru/click?http://platimzafoto.ru/5no.html"><draw:frame draw:style-name="fr1" draw:name="Графический объект7" text:anchor-type="as-char" svg:width="3.969cm" svg:height="2.99cm" draw:z-index="6"><draw:image xlink:href="http://platimzafoto.ru/img/2013/03/04/5880t.jpeg" xlink:type="simple" xlink:show="embed" xlink:actuate="onLoad"/></draw:frame></draw:a></text:span><text:span text:style-name="T3"> </text:span><text:span text:style-name="T5"><draw:a xlink:type="simple" xlink:href="http://www.liveinternet.ru/click?http://platimzafoto.ru/5np.html"><draw:frame draw:style-name="fr1" draw:name="Графический объект8" text:anchor-type="as-char" svg:width="3.969cm" svg:height="2.99cm" draw:z-index="7"><draw:image xlink:href="http://platimzafoto.ru/img/2013/03/04/5881t.jpeg" xlink:type="simple" xlink:show="embed" xlink:actuate="onLoad"/></draw:frame></draw:a></text:span><text:span text:style-name="T3"> </text:span><text:span text:style-name="T5"><draw:a xlink:type="simple" xlink:href="http://www.liveinternet.ru/click?http://platimzafoto.ru/5nq.html"><draw:frame draw:style-name="fr1" draw:name="Графический объект9" text:anchor-type="as-char" svg:width="3.969cm" svg:height="2.99cm" draw:z-index="8"><draw:image xlink:href="http://platimzafoto.ru/img/2013/03/04/5882t.jpeg" xlink:type="simple" xlink:show="embed" xlink:actuate="onLoad"/></draw:frame></draw:a></text:span><text:span text:style-name="T3"> </text:span><text:span text:style-name="T5"><draw:a xlink:type="simple" xlink:href="http://www.liveinternet.ru/click?http://platimzafoto.ru/5nr.html"><draw:frame draw:style-name="fr1" draw:name="Графический объект10" text:anchor-type="as-char" svg:width="3.969cm" svg:height="2.99cm" draw:z-index="9"><draw:image xlink:href="http://platimzafoto.ru/img/2013/03/04/5883t.jpeg" xlink:type="simple" xlink:show="embed" xlink:actuate="onLoad"/></draw:frame></draw:a></text:span><text:span text:style-name="T3"> </text:span><text:span text:style-name="T6"><draw:a xlink:type="simple" xlink:href="http://www.liveinternet.ru/click?http://platimzafoto.ru/5ns.html"><draw:frame draw:style-name="fr1" draw:name="Графический объект11" text:anchor-type="as-char" svg:width="3.969cm" svg:height="2.99cm" draw:z-index="10"><draw:image xlink:href="http://platimzafoto.ru/img/2013/03/04/5884t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OpenOffice.org/3.4.1$Win32 OpenOffice.org_project/341m1$Build-9593</meta:generator>
    <dc:date>2013-03-05T05:48:19.33</dc:date>
    <meta:document-statistic meta:table-count="0" meta:image-count="11" meta:object-count="0" meta:page-count="2" meta:paragraph-count="1" meta:word-count="158" meta:character-count="1574"/>
    <meta:user-defined meta:name="Info 1"/>
    <meta:user-defined meta:name="Info 2"/>
    <meta:user-defined meta:name="Info 3"/>
    <meta:user-defined meta:name="Info 4"/>
  </office:meta>
</office:document-meta>
</file>