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Grande" svg:font-family="'Lucida Grande', 'Trebuchet MS', Verdana, Helvetica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333333" style:font-name="Lucida Grande" fo:letter-spacing="normal" fo:font-style="italic" fo:font-weight="normal"/>
    </style:style>
    <style:style style:name="P2" style:family="paragraph" style:parent-style-name="Text_20_body" style:list-style-name="L1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333333" fo:letter-spacing="normal"/>
    </style:style>
    <style:style style:name="P3" style:family="paragraph" style:parent-style-name="Text_20_body">
      <style:paragraph-properties fo:margin-left="0cm" fo:margin-right="0cm" fo:margin-top="0cm" fo:margin-bottom="0cm" style:line-height-at-least="0.476cm" fo:text-indent="0cm" style:auto-text-indent="false" fo:padding="0cm" fo:border="none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333333" style:font-name="Lucida Grande" fo:letter-spacing="normal" fo:font-style="italic" fo:font-weight="normal"/>
    </style:style>
    <style:style style:name="T3" style:family="text">
      <style:text-properties fo:font-variant="normal" fo:text-transform="none" fo:color="#333333" style:font-name="Lucida Grande" fo:letter-spacing="normal" fo:font-style="italic" fo:font-weight="bold"/>
    </style:style>
    <style:style style:name="T4" style:family="text">
      <style:text-properties fo:font-variant="normal" fo:text-transform="none" fo:color="#333333" fo:letter-spacing="normal"/>
    </style:style>
    <style:style style:name="T5" style:family="text">
      <style:text-properties fo:font-variant="normal" fo:text-transform="none" fo:color="#105289" style:text-line-through-style="none" style:font-name="Lucida Grande" fo:letter-spacing="normal" fo:font-style="italic" style:text-underline-style="none" fo:font-weight="normal" style:text-blinking="false"/>
    </style:style>
    <style:style style:name="T6" style:family="text">
      <style:text-properties fo:font-variant="normal" fo:text-transform="none" fo:color="#5d8fbd" style:text-line-through-style="none" fo:letter-spacing="normal" style:text-underline-style="none" style:text-blinking="false"/>
    </style:style>
    <style:style style:name="T7" style:family="text">
      <style:text-properties fo:font-variant="normal" fo:text-transform="none" fo:color="#0d4473" style:text-line-through-style="none" fo:letter-spacing="normal" style:text-underline-style="none" style:text-blinking="false" fo:background-color="#d0e4f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-0.499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Название:</text:span> Волк с Уолл-стрит <text:line-break/><text:span text:style-name="T1">Оригинальное название:</text:span> The Wolf of Wall Street</text:p>
      <text:list xml:id="list3851823565076623834" text:style-name="L1">
        <text:list-item>
          <text:list>
            <text:list-header>
              <text:p text:style-name="P2"><draw:frame draw:style-name="fr1" draw:name="Графический объект1" text:anchor-type="as-char" svg:width="9.26cm" svg:height="13.229cm" draw:z-index="0"><draw:image xlink:href="http://j-p-g.net/if/2014/01/12/0711087001389519237.png" xlink:type="simple" xlink:show="embed" xlink:actuate="onLoad"/><svg:title>Волк с Уолл-стрит / The Wolf of Wall Street ( Мартин Скорсезе) [2013г.]</svg:title></draw:frame></text:p>
            </text:list-header>
          </text:list>
        </text:list-item>
      </text:list>
      <text:p text:style-name="P3"><text:span text:style-name="T2"><text:line-break/></text:span><text:span text:style-name="T3">Страна:</text:span><text:span text:style-name="T2"> США<text:line-break/></text:span><text:span text:style-name="T3">Режиссер:</text:span><text:span text:style-name="T2"> </text:span><text:a xlink:type="simple" xlink:href="http://torrnado.ru/library.php?a=2&amp;m=1&amp;id=30"><text:span text:style-name="T5">Мартин Скорсезе</text:span></text:a><text:span text:style-name="T2"><text:line-break/></text:span><text:span text:style-name="T3">Жанр:</text:span><text:span text:style-name="T2"> драма, комедия, криминал, биография<text:line-break/></text:span><text:span text:style-name="T3">Продолжительность:</text:span><text:span text:style-name="T2"> 02:59:49<text:line-break/></text:span><text:span text:style-name="T3">Год:</text:span><text:span text:style-name="T2"> 2013<text:line-break/></text:span><text:span text:style-name="T3">Перевод:</text:span><text:span text:style-name="T2"> Любительский (одноголосый закадровый)[VANO]<text:line-break/><text:line-break/></text:span><text:span text:style-name="T3">В ролях:</text:span><text:span text:style-name="T2"> </text:span><text:a xlink:type="simple" xlink:href="http://torrnado.ru/library.php?a=2&amp;m=2&amp;id=190"><text:span text:style-name="T5">Леонардо ДиКаприо</text:span></text:a><text:span text:style-name="T2">, </text:span><text:a xlink:type="simple" xlink:href="http://torrnado.ru/library.php?a=2&amp;m=2&amp;id=270"><text:span text:style-name="T5">Джона Хилл</text:span></text:a><text:span text:style-name="T2">, Марго Робби, </text:span><text:a xlink:type="simple" xlink:href="http://torrnado.ru/library.php?a=2&amp;m=2&amp;id=584"><text:span text:style-name="T5">Мэттью МакКонахи</text:span></text:a><text:span text:style-name="T2">, Кайл Чандлер, Роб Райнер, </text:span><text:a xlink:type="simple" xlink:href="http://torrnado.ru/library.php?a=2&amp;m=2&amp;id=39"><text:span text:style-name="T5">Джон Фавро</text:span></text:a><text:span text:style-name="T2">, </text:span><text:a xlink:type="simple" xlink:href="http://torrnado.ru/library.php?a=2&amp;m=2&amp;id=4559"><text:span text:style-name="T5">Жан Дюжарден</text:span></text:a><text:span text:style-name="T2">, Ши Уигхэм, Спайк Джонс<text:line-break/><text:line-break/></text:span><text:span text:style-name="T3">Описание:</text:span><text:span text:style-name="T2"> <text:line-break/>Джордан Белфорт основал одну из крупнейших брокерских контор в 1987 году, но десять лет спустя был осужден за отмывание денег и ряд прочих финансовых преступлений. Он справился с алкогольной и наркотической зависимостью, выработанной за время махинаций на Уолл-стрит, написал две книги и теперь читает лекции о том, как достичь успеха.<text:line-break/><text:line-break/></text:span><text:span text:style-name="T3">Видео:</text:span><text:span text:style-name="T2"> XviD, 887 kb/s, 720x304<text:line-break/></text:span><text:span text:style-name="T3">Качество:</text:span><text:span text:style-name="T2"> DVDScr<text:line-break/></text:span><text:span text:style-name="T3">Формат:</text:span><text:span text:style-name="T2"> AVI<text:line-break/></text:span><text:span text:style-name="T3">Аудио:</text:span><text:span text:style-name="T2"> AC3, 2 ch, 192 Кбит/с</text:span><text:line-break/><text:line-break/><text:soft-page-break/><text:span text:style-name="T6"><draw:a xlink:type="simple" xlink:href="http://www.liveinternet.ru/click?http://fotooplata.ru/2u1j.html"><draw:frame draw:style-name="fr1" draw:name="Графический объект2" text:anchor-type="as-char" svg:width="3.704cm" svg:height="1.561cm" draw:z-index="1"><draw:image xlink:href="http://fotooplata.ru/img/8/5/5/3/c/96307p.jpeg" xlink:type="simple" xlink:show="embed" xlink:actuate="onLoad"/></draw:frame></draw:a></text:span><text:span text:style-name="T4"> </text:span><text:span text:style-name="T6"><draw:a xlink:type="simple" xlink:href="http://www.liveinternet.ru/click?http://fotooplata.ru/2u1l.html"><draw:frame draw:style-name="fr1" draw:name="Графический объект3" text:anchor-type="as-char" svg:width="3.704cm" svg:height="1.561cm" draw:z-index="2"><draw:image xlink:href="http://fotooplata.ru/img/5/3/0/d/0/96309p.jpeg" xlink:type="simple" xlink:show="embed" xlink:actuate="onLoad"/></draw:frame></draw:a></text:span><text:span text:style-name="T4"> </text:span><text:span text:style-name="T6"><draw:a xlink:type="simple" xlink:href="http://www.liveinternet.ru/click?http://fotooplata.ru/2u2q.html"><draw:frame draw:style-name="fr1" draw:name="Графический объект4" text:anchor-type="as-char" svg:width="3.704cm" svg:height="1.561cm" draw:z-index="3"><draw:image xlink:href="http://fotooplata.ru/img/4/e/7/7/8/96346p.jpeg" xlink:type="simple" xlink:show="embed" xlink:actuate="onLoad"/></draw:frame></draw:a></text:span><text:span text:style-name="T4"> </text:span><text:span text:style-name="T6"><draw:a xlink:type="simple" xlink:href="http://www.liveinternet.ru/click?http://fotooplata.ru/2u2r.html"><draw:frame draw:style-name="fr1" draw:name="Графический объект5" text:anchor-type="as-char" svg:width="3.704cm" svg:height="1.561cm" draw:z-index="4"><draw:image xlink:href="http://fotooplata.ru/img/9/e/a/7/f/96347p.jpeg" xlink:type="simple" xlink:show="embed" xlink:actuate="onLoad"/></draw:frame></draw:a></text:span><text:span text:style-name="T4"> </text:span><text:span text:style-name="T6"><draw:a xlink:type="simple" xlink:href="http://www.liveinternet.ru/click?http://fotooplata.ru/2u2s.html"><draw:frame draw:style-name="fr1" draw:name="Графический объект6" text:anchor-type="as-char" svg:width="3.704cm" svg:height="1.561cm" draw:z-index="5"><draw:image xlink:href="http://fotooplata.ru/img/f/9/4/a/a/96348p.jpeg" xlink:type="simple" xlink:show="embed" xlink:actuate="onLoad"/></draw:frame></draw:a></text:span><text:span text:style-name="T4"> </text:span><text:span text:style-name="T6"><draw:a xlink:type="simple" xlink:href="http://www.liveinternet.ru/click?http://fotooplata.ru/2u2t.html"><draw:frame draw:style-name="fr1" draw:name="Графический объект7" text:anchor-type="as-char" svg:width="3.704cm" svg:height="1.561cm" draw:z-index="6"><draw:image xlink:href="http://fotooplata.ru/img/f/7/2/6/9/96349p.jpeg" xlink:type="simple" xlink:show="embed" xlink:actuate="onLoad"/></draw:frame></draw:a></text:span><text:span text:style-name="T4"> </text:span><text:span text:style-name="T6"><draw:a xlink:type="simple" xlink:href="http://www.liveinternet.ru/click?http://fotooplata.ru/2u2u.html"><draw:frame draw:style-name="fr1" draw:name="Графический объект8" text:anchor-type="as-char" svg:width="3.704cm" svg:height="1.561cm" draw:z-index="7"><draw:image xlink:href="http://fotooplata.ru/img/b/f/9/2/c/96350p.jpeg" xlink:type="simple" xlink:show="embed" xlink:actuate="onLoad"/></draw:frame></draw:a></text:span><text:span text:style-name="T4"> </text:span><text:span text:style-name="T7"><draw:a xlink:type="simple" xlink:href="http://www.liveinternet.ru/click?http://fotooplata.ru/2u2v.html"><draw:frame draw:style-name="fr1" draw:name="Графический объект9" text:anchor-type="as-char" svg:width="3.704cm" svg:height="1.561cm" draw:z-index="8"><draw:image xlink:href="http://fotooplata.ru/img/e/e/5/0/9/96351p.jpeg" xlink:type="simple" xlink:show="embed" xlink:actuate="onLoad"/></draw:frame></draw:a></text:span><text:span text:style-name="T4"> </text:span><text:span text:style-name="T6"><draw:a xlink:type="simple" xlink:href="http://www.liveinternet.ru/click?http://fotooplata.ru/2u30.html"><draw:frame draw:style-name="fr1" draw:name="Графический объект10" text:anchor-type="as-char" svg:width="3.704cm" svg:height="1.561cm" draw:z-index="9"><draw:image xlink:href="http://fotooplata.ru/img/b/2/2/6/e/96352p.jpeg" xlink:type="simple" xlink:show="embed" xlink:actuate="onLoad"/></draw:frame></draw:a></text:span><text:span text:style-name="T4"> </text:span><text:span text:style-name="T6"><draw:a xlink:type="simple" xlink:href="http://www.liveinternet.ru/click?http://fotooplata.ru/2u31.html"><draw:frame draw:style-name="fr1" draw:name="Графический объект11" text:anchor-type="as-char" svg:width="3.704cm" svg:height="1.561cm" draw:z-index="10"><draw:image xlink:href="http://fotooplata.ru/img/8/2/5/3/9/96353p.jpeg" xlink:type="simple" xlink:show="embed" xlink:actuate="onLoad"/></draw:frame></draw:a></text:span><text:span text:style-name="T4"> </text:span><text:span text:style-name="T6"><draw:a xlink:type="simple" xlink:href="http://www.liveinternet.ru/click?http://fotooplata.ru/2u32.html"><draw:frame draw:style-name="fr1" draw:name="Графический объект12" text:anchor-type="as-char" svg:width="3.704cm" svg:height="1.561cm" draw:z-index="11"><draw:image xlink:href="http://fotooplata.ru/img/9/0/e/d/3/96354p.jpeg" xlink:type="simple" xlink:show="embed" xlink:actuate="onLoad"/></draw:frame></draw:a></text:span><text:span text:style-name="T4"> </text:span><text:span text:style-name="T6"><draw:a xlink:type="simple" xlink:href="http://www.liveinternet.ru/click?http://fotooplata.ru/2u33.html"><draw:frame draw:style-name="fr1" draw:name="Графический объект13" text:anchor-type="as-char" svg:width="3.704cm" svg:height="1.561cm" draw:z-index="12"><draw:image xlink:href="http://fotooplata.ru/img/5/e/b/9/6/96355p.jpeg" xlink:type="simple" xlink:show="embed" xlink:actuate="onLoad"/></draw:frame></draw:a>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Grande" svg:font-family="'Lucida Grande', 'Trebuchet MS', Verdana, Helvetica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S</meta:editing-duration>
    <meta:editing-cycles>3</meta:editing-cycles>
    <meta:generator>OpenOffice.org/3.4.1$Win32 OpenOffice.org_project/341m1$Build-9593</meta:generator>
    <dc:date>2014-01-13T06:37:32.91</dc:date>
    <meta:document-statistic meta:table-count="0" meta:image-count="13" meta:object-count="0" meta:page-count="2" meta:paragraph-count="3" meta:word-count="118" meta:character-count="859"/>
    <meta:user-defined meta:name="Info 1"/>
    <meta:user-defined meta:name="Info 2"/>
    <meta:user-defined meta:name="Info 3"/>
    <meta:user-defined meta:name="Info 4"/>
  </office:meta>
</office:document-meta>
</file>