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T1" style:family="text">
      <style:text-properties fo:font-variant="normal" fo:text-transform="none" fo:color="#333333" style:font-name="Lucida Grande" fo:font-size="9.75pt" fo:letter-spacing="normal" fo:font-style="normal"/>
    </style:style>
    <style:style style:name="T2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3" style:family="text">
      <style:text-properties fo:font-variant="normal" fo:text-transform="none" fo:color="#333333" fo:letter-spacing="normal"/>
    </style:style>
    <style:style style:name="T4" style:family="text">
      <style:text-properties fo:font-variant="normal" fo:text-transform="none" fo:color="#105289" style:text-line-through-style="none" style:font-name="Lucida Grande" fo:font-size="9.75p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5d8fbd" style:text-line-through-style="none" fo:letter-spacing="normal" style:text-underline-style="none" style:text-blinking="false"/>
    </style:style>
    <style:style style:name="T6" style:family="text">
      <style:text-properties fo:font-variant="normal" fo:text-transform="none" fo:color="#0d4473" style:text-line-through-style="none" fo:letter-spacing="normal" style:text-underline-style="none" style:text-blinking="false" fo:background-color="#d0e4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Название:</text:span><text:span text:style-name="T3"> </text:span><text:span text:style-name="T2">Воды слонам!</text:span><text:line-break/><text:span text:style-name="T1">Оригинальное название:</text:span><text:span text:style-name="T3"> </text:span><text:span text:style-name="T2">Water for Elephants</text:span><text:line-break/><draw:frame draw:style-name="fr1" draw:name="Графический объект1" text:anchor-type="as-char" svg:width="9.366cm" svg:height="13.229cm" draw:z-index="0"><draw:image xlink:href="http://i076.radikal.ru/1105/f8/b85bcbdfd5b8.jpg" xlink:type="simple" xlink:show="embed" xlink:actuate="onLoad"/></draw:frame><text:line-break/><text:span text:style-name="T1">Страна:</text:span><text:span text:style-name="T3"> </text:span><text:span text:style-name="T2">США</text:span><text:line-break/><text:span text:style-name="T1">Выпущено:</text:span><text:span text:style-name="T3"> </text:span><text:span text:style-name="T2">3 Arts Entertainment, Crazy Horse Effects, Flashpoint Entertainment</text:span><text:line-break/><text:span text:style-name="T1">Режиссер:</text:span><text:span text:style-name="T3"> </text:span><text:span text:style-name="T2">Френсис Лоуренс</text:span><text:line-break/><text:span text:style-name="T1">Жанр:</text:span><text:span text:style-name="T3"> </text:span><text:span text:style-name="T2">Драма</text:span><text:line-break/><text:span text:style-name="T1">Год:</text:span><text:span text:style-name="T3"> </text:span><text:span text:style-name="T2">2011</text:span><text:line-break/><text:line-break/><text:span text:style-name="T1">В ролях:</text:span><text:line-break/><text:a xlink:type="simple" xlink:href="http://torrnado.ru/library.php?a=2&amp;m=2&amp;id=5839"><text:span text:style-name="T4">Роберт Паттинсон</text:span></text:a><text:span text:style-name="T2">, </text:span><text:a xlink:type="simple" xlink:href="http://torrnado.ru/library.php?a=2&amp;m=2&amp;id=2"><text:span text:style-name="T4">Риз Уизерспун</text:span></text:a><text:span text:style-name="T2">, </text:span><text:a xlink:type="simple" xlink:href="http://torrnado.ru/library.php?a=2&amp;m=2&amp;id=7180"><text:span text:style-name="T4">Кристоф Вальц</text:span></text:a><text:span text:style-name="T2">, Пол Шнайдер, Джим Нортон, </text:span><text:a xlink:type="simple" xlink:href="http://torrnado.ru/library.php?a=2&amp;m=2&amp;id=1120"><text:span text:style-name="T4">Хэл Холбрук</text:span></text:a><text:span text:style-name="T2">, Марк Повинелли, </text:span><text:a xlink:type="simple" xlink:href="http://torrnado.ru/library.php?a=2&amp;m=2&amp;id=10508"><text:span text:style-name="T4">Ричард Брэйк</text:span></text:a><text:span text:style-name="T2">, Стивен Тейлор, Кен Фори</text:span><text:line-break/><text:line-break/><text:span text:style-name="T1">Описание:</text:span><text:line-break/><text:span text:style-name="T2">Времена Великой депрессии. Студент-ветеринар Якоб бросает учебу после того, как его родители погибают, и присоединяется к «Benzini Brothers», самому грандиозному цирковому шоу на Земле. Там он начинает работать ветеринаром, а заодно и влюбляется в прекрасную наездницу Марлену, которая, правда, замужем за Августом, харизматичным, но жестоким дрессировщиком.</text:span><text:line-break/><text:line-break/><text:span text:style-name="T1">Продолжительность:</text:span><text:span text:style-name="T3"> </text:span><text:span text:style-name="T2">01:55:31</text:span><text:line-break/><text:span text:style-name="T1">Качество:</text:span><text:span text:style-name="T3"> </text:span><text:span text:style-name="T2">DVDRip</text:span><text:line-break/><text:span text:style-name="T1">Формат:</text:span><text:span text:style-name="T3"> </text:span><text:span text:style-name="T2">AVI</text:span><text:line-break/><text:span text:style-name="T1">Видео:</text:span><text:span text:style-name="T3"> </text:span><text:span text:style-name="T2">672x272 (2.47:1), 25 fps, XviD build 50 ~765 kbps avg, 0.17 bit/pixel</text:span><text:line-break/><text:span text:style-name="T1">Аудио:</text:span><text:span text:style-name="T3"> </text:span><text:span text:style-name="T2">MP3, 48000 Гц, 2 channels, 128 kbit/s</text:span><text:line-break/><text:span text:style-name="T1">Перевод:</text:span><text:span text:style-name="T3"> </text:span><text:span text:style-name="T2">Профессиональный (дублированный) [лицензия]</text:span><text:line-break/><text:line-break/><text:soft-page-break/><text:span text:style-name="T1">Скриншоты:</text:span><text:line-break/><text:span text:style-name="T5"><draw:a xlink:type="simple" xlink:href="http://www.liveinternet.ru/click?http://pic4you.ru/11367/919108/"><draw:frame draw:style-name="fr1" draw:name="Графический объект2" text:anchor-type="as-char" svg:width="4.233cm" svg:height="1.72cm" draw:z-index="1"><draw:image xlink:href="http://pic4you.ru/allimage/y2011/05-20/11367/919108-thumb.png" xlink:type="simple" xlink:show="embed" xlink:actuate="onLoad"/></draw:frame></draw:a></text:span><text:span text:style-name="T3"> </text:span><text:span text:style-name="T5"><draw:a xlink:type="simple" xlink:href="http://www.liveinternet.ru/click?http://pic4you.ru/11367/919109/"><draw:frame draw:style-name="fr1" draw:name="Графический объект3" text:anchor-type="as-char" svg:width="4.233cm" svg:height="1.72cm" draw:z-index="2"><draw:image xlink:href="http://pic4you.ru/allimage/y2011/05-20/11367/919109-thumb.png" xlink:type="simple" xlink:show="embed" xlink:actuate="onLoad"/></draw:frame></draw:a></text:span><text:span text:style-name="T3"> </text:span><text:span text:style-name="T6"><draw:a xlink:type="simple" xlink:href="http://www.liveinternet.ru/click?http://pic4you.ru/11367/919110/"><draw:frame draw:style-name="fr1" draw:name="Графический объект4" text:anchor-type="as-char" svg:width="4.233cm" svg:height="1.72cm" draw:z-index="3"><draw:image xlink:href="http://pic4you.ru/allimage/y2011/05-20/11367/919110-thumb.png" xlink:type="simple" xlink:show="embed" xlink:actuate="onLoad"/></draw:frame></draw:a>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Grande" svg:font-family="'Lucida Grande', 'Trebuchet MS', Verdana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S</meta:editing-duration>
    <meta:editing-cycles>3</meta:editing-cycles>
    <meta:generator>OpenOffice.org/3.4.1$Win32 OpenOffice.org_project/341m1$Build-9593</meta:generator>
    <dc:date>2013-10-25T05:28:39.73</dc:date>
    <meta:document-statistic meta:table-count="0" meta:image-count="4" meta:object-count="0" meta:page-count="2" meta:paragraph-count="1" meta:word-count="127" meta:character-count="978"/>
    <meta:user-defined meta:name="Info 1"/>
    <meta:user-defined meta:name="Info 2"/>
    <meta:user-defined meta:name="Info 3"/>
    <meta:user-defined meta:name="Info 4"/>
  </office:meta>
</office:document-meta>
</file>