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2" style:family="paragraph" style:parent-style-name="Standard">
      <style:paragraph-properties fo:margin-left="0.37cm" fo:margin-right="0.212cm" fo:margin-top="0cm" fo:margin-bottom="0cm" style:line-height-at-least="0.397cm" fo:text-align="start" style:justify-single-word="false" fo:text-indent="0cm" style:auto-text-indent="false" fo:padding-left="0.37cm" fo:padding-right="0.37cm" fo:padding-top="0.049cm" fo:padding-bottom="0.079cm" fo:border="0.002cm solid #c3cbd1"/>
      <style:text-properties fo:font-variant="normal" fo:text-transform="none" fo:color="#2a2a2a" style:font-name="Lucida Grande" fo:font-size="8.25pt" fo:letter-spacing="normal" fo:font-style="normal" fo:font-weight="bold" fo:background-color="transparent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105289" style:text-line-through-style="none" style:font-name="Lucida Grande" fo:font-size="9.7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азвание:</text:span><text:span text:style-name="T3"> </text:span><text:span text:style-name="T2">Великий Гэтсби / The Great Gatsby (</text:span><text:a xlink:type="simple" xlink:href="http://torrnado.ru/library.php?a=2&amp;m=1&amp;id=3237"><text:span text:style-name="T4">Баз Лурман</text:span></text:a><text:span text:style-name="T2">) [2013, драма, мелодрама, BDRip 1080p]</text:span><text:line-break/><text:span text:style-name="T1">Оригинальное название:</text:span><text:span text:style-name="T3"> </text:span><text:span text:style-name="T2">The Great Gatsby</text:span><text:line-break/><draw:frame draw:style-name="fr1" draw:name="Графический объект1" text:anchor-type="as-char" svg:width="9.26cm" svg:height="13.229cm" draw:z-index="0"><draw:image xlink:href="http://s004.radikal.ru/i208/1308/b9/0f29d69d71e6.jpg" xlink:type="simple" xlink:show="embed" xlink:actuate="onLoad"/></draw:frame><text:line-break/><text:line-break/><text:span text:style-name="T1">Страна:</text:span><text:span text:style-name="T3"> </text:span><text:span text:style-name="T2">Австралия, США </text:span><text:line-break/><text:span text:style-name="T1">Режиссер:</text:span><text:span text:style-name="T3"> </text:span><text:a xlink:type="simple" xlink:href="http://torrnado.ru/library.php?a=2&amp;m=1&amp;id=3237"><text:span text:style-name="T4">Баз Лурман</text:span></text:a><text:span text:style-name="T3"> </text:span><text:line-break/><text:span text:style-name="T1">Жанр:</text:span><text:span text:style-name="T3"> </text:span><text:span text:style-name="T2">драма, мелодрама </text:span><text:line-break/><text:span text:style-name="T1">Продолжительность:</text:span><text:span text:style-name="T3"> </text:span><text:span text:style-name="T2">02:22:05 </text:span><text:line-break/><text:span text:style-name="T1">Год выпуска: </text:span><text:span text:style-name="T2">2013</text:span><text:line-break/><text:span text:style-name="T1">Перевод:</text:span><text:span text:style-name="T3"> </text:span><text:span text:style-name="T2">Профессиональный (полное дублирование) [iTunes] </text:span><text:line-break/><text:span text:style-name="T1">Субтитры:</text:span><text:span text:style-name="T3"> </text:span><text:span text:style-name="T2">Русские (voronine), английские (полные), английские (SDH), английские (SDH-Colored),французкие (полные), португальские (полные), испанские (полные)</text:span><text:line-break/><text:line-break/><text:span text:style-name="T1">В ролях: </text:span><text:a xlink:type="simple" xlink:href="http://torrnado.ru/library.php?a=2&amp;m=2&amp;id=190"><text:span text:style-name="T4">Леонардо ДиКаприо</text:span></text:a><text:span text:style-name="T2">, </text:span><text:a xlink:type="simple" xlink:href="http://torrnado.ru/library.php?a=2&amp;m=2&amp;id=124"><text:span text:style-name="T4">Тоби Магуайр</text:span></text:a><text:span text:style-name="T2">, </text:span><text:a xlink:type="simple" xlink:href="http://torrnado.ru/library.php?a=2&amp;m=2&amp;id=5080"><text:span text:style-name="T4">Кэри Маллиган</text:span></text:a><text:span text:style-name="T2">, Джоэл Эдгертон, </text:span><text:a xlink:type="simple" xlink:href="http://torrnado.ru/library.php?a=2&amp;m=2&amp;id=2037"><text:span text:style-name="T4">Айла Фишер</text:span></text:a><text:span text:style-name="T2">, </text:span><text:a xlink:type="simple" xlink:href="http://torrnado.ru/library.php?a=2&amp;m=2&amp;id=8495"><text:span text:style-name="T4">Джейсон Кларк</text:span></text:a><text:span text:style-name="T2">, </text:span><text:a xlink:type="simple" xlink:href="http://torrnado.ru/library.php?a=2&amp;m=2&amp;id=13663"><text:span text:style-name="T4">Амитабх Баччан</text:span></text:a><text:span text:style-name="T2">, Стив Бисли, Ричард Картер, Эделейд Клеменс </text:span><text:line-break/><text:line-break/><text:span text:style-name="T1">Описание:</text:span><text:span text:style-name="T3"> </text:span><text:span text:style-name="T2">Весной 1922 года, в эпоху разлагающейся морали, блистательного джаза и «королей контрабандного алкоголя», Ник Каррауэй приезжает из Среднего Запада в Нью-Йорк. Преследуя собственную американскую мечту, он селится по соседству с таинственным, известным своими вечеринками миллионером Джеем Гэтсби, а на противоположном берегу бухты проживают его кузина Дэйзи и её муж, повеса и аристократ, Том Бьюкенен. Так Ник оказывается вовлечённым в захватывающий мир богатых - их иллюзий, любви и обманов. Он становится свидетелем происходящего в этом мире и пишет историю невозможной любви, вечных мечтаний и человеческой трагедии, которые являются отражением современных времен и нравов.</text:span></text:p>
      <text:p text:style-name="P2">Cкриншоты</text:p>
      <text:p text:style-name="P1"><text:line-break/><text:soft-page-break/><text:span text:style-name="T1">Формат:</text:span><text:span text:style-name="T3"> </text:span><text:span text:style-name="T2">BDRip, MKV, H.264, AC3/DTS</text:span><text:line-break/><text:span text:style-name="T2">Видео: 1920x800p (2,40:1), 23.976 fps, MPEG4 Video (H264), High@L4.1 ~ 10,9 Mbps, 0.297 bit/pixel </text:span><text:line-break/><text:span text:style-name="T1">Аудио#1:</text:span><text:span text:style-name="T2">Русский 48 kHz,(AC3),2ch,~192kbps[Профессиональный(полное дублирование)iTunes] </text:span><text:line-break/><text:span text:style-name="T1">Аудио#2:</text:span><text:span text:style-name="T2">Русский 48 kHz,(AC3),6ch,~448 kbps[Любительский(одноголосый) lord666] </text:span><text:line-break/><text:span text:style-name="T1">Аудио#3:</text:span><text:span text:style-name="T2">Английский 48 kHz,(DTS),6 ch,~1510 kbps[Оригинал]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0S</meta:editing-duration>
    <meta:editing-cycles>3</meta:editing-cycles>
    <meta:generator>OpenOffice.org/3.4.1$Win32 OpenOffice.org_project/341m1$Build-9593</meta:generator>
    <dc:date>2013-08-21T10:13:20.87</dc:date>
    <meta:document-statistic meta:table-count="0" meta:image-count="1" meta:object-count="0" meta:page-count="2" meta:paragraph-count="3" meta:word-count="201" meta:character-count="1688"/>
    <meta:user-defined meta:name="Info 1"/>
    <meta:user-defined meta:name="Info 2"/>
    <meta:user-defined meta:name="Info 3"/>
    <meta:user-defined meta:name="Info 4"/>
  </office:meta>
</office:document-meta>
</file>