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Roboto" svg:font-family="Roboto,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style:line-height-at-least="0.45cm" fo:widows="1" fo:text-indent="0cm" style:auto-text-indent="false"/>
    </style:style>
    <style:style style:name="P2" style:family="paragraph" style:parent-style-name="Standard">
      <style:paragraph-properties fo:margin-left="0.661cm" fo:margin-right="0.609cm" style:line-height-at-least="0.45cm" fo:widows="1" fo:text-indent="0.556cm" style:auto-text-indent="false"/>
      <style:text-properties style:font-name="Times New Roman" fo:font-size="12pt" style:font-size-asian="12pt" style:font-size-complex="12pt"/>
    </style:style>
    <style:style style:name="P3" style:family="paragraph" style:parent-style-name="Standard">
      <style:paragraph-properties fo:margin-left="0.661cm" fo:margin-right="0.609cm" style:line-height-at-least="0.45cm" fo:text-align="center" style:justify-single-word="false" fo:widows="1" fo:text-indent="0.556cm" style:auto-text-indent="false"/>
    </style:style>
    <style:style style:name="P4" style:family="paragraph" style:parent-style-name="Standard" style:master-page-name="">
      <style:paragraph-properties fo:margin-left="0.423cm" fo:margin-right="0.609cm" style:line-height-at-least="0.45cm" fo:widows="1" fo:text-indent="0.556cm" style:auto-text-indent="false" style:page-number="auto"/>
      <style:text-properties style:font-name="Times New Roman" fo:font-size="12pt" style:font-size-asian="12pt" style:font-size-complex="12pt"/>
    </style:style>
    <style:style style:name="T1" style:family="text">
      <style:text-properties fo:font-variant="normal" fo:text-transform="none" fo:color="#333333" style:font-name="Roboto" fo:font-size="9.75pt" fo:letter-spacing="normal" fo:font-style="normal" fo:font-weight="normal"/>
    </style:style>
    <style:style style:name="T2" style:family="text">
      <style:text-properties fo:font-variant="normal" fo:text-transform="none" fo:color="#333333" fo:font-size="9.75pt" fo:letter-spacing="normal" fo:font-style="normal" fo:font-weight="normal"/>
    </style:style>
    <style:style style:name="T3" style:family="text">
      <style:text-properties fo:font-variant="normal" fo:text-transform="none" fo:color="#333333" fo:letter-spacing="normal" fo:font-style="normal" fo:font-weight="normal"/>
    </style:style>
    <style:style style:name="T4" style:family="text">
      <style:text-properties fo:font-variant="normal" fo:text-transform="none" fo:color="#333333" fo:font-size="16pt" fo:letter-spacing="normal" fo:font-style="normal" fo:font-weight="normal" style:font-size-asian="16pt" style:font-size-complex="16pt"/>
    </style:style>
    <style:style style:name="T5" style:family="text">
      <style:text-properties fo:font-variant="normal" fo:text-transform="none" fo:color="#333333" fo:font-size="16pt" fo:letter-spacing="normal" fo:font-style="normal" fo:font-weight="bold" style:font-size-asian="16pt" style:font-weight-asian="bold" style:font-size-complex="16pt" style:font-weight-complex="bold"/>
    </style:style>
    <style:style style:name="T6" style:family="text">
      <style:text-properties fo:font-variant="normal" fo:text-transform="none" fo:color="#333333" fo:font-size="16pt" fo:letter-spacing="normal" fo:font-style="italic" fo:font-weight="bold" style:font-size-asian="16pt" style:font-style-asian="italic" style:font-weight-asian="bold" style:font-size-complex="16pt" style:font-style-complex="italic" style:font-weight-complex="bold"/>
    </style:style>
    <style:style style:name="T7" style:family="text">
      <style:text-properties fo:font-variant="normal" fo:text-transform="none" fo:color="#333333" fo:font-size="16pt" fo:letter-spacing="normal"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8" style:family="text">
      <style:text-properties fo:font-variant="normal" fo:text-transform="none" fo:color="#333333" style:font-name="Times New Roman" fo:font-size="16pt" fo:letter-spacing="normal"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9" style:family="text">
      <style:text-properties fo:font-variant="normal" fo:text-transform="none" fo:color="#333333" style:font-name="Times New Roman" fo:font-size="12pt" fo:letter-spacing="normal" fo:font-style="normal" fo:font-weight="normal" style:font-size-asian="12pt" style:font-size-complex="12pt"/>
    </style:style>
    <style:style style:name="T10" style:family="text">
      <style:text-properties style:font-name="Times New Roman"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raw:frame draw:style-name="fr1" draw:name="Графический объект1" text:anchor-type="as-char" svg:width="7.938cm" svg:height="11.906cm" draw:z-index="0"><draw:image xlink:href="http://kino-teatr.ru/movie/posters/big/9/118099.jpg" xlink:type="simple" xlink:show="embed" xlink:actuate="onLoad"/></draw:frame></text:span><text:span text:style-name="T1"> </text:span></text:p>
      <text:p text:style-name="P3"><text:span text:style-name="T8">София</text:span><text:span text:style-name="T9"> </text:span><text:span text:style-name="T10"><text:line-break/> <text:s text:c="4"/>Режиссер Алексей Андрианов, Сценарист Елена Райская, Оператор Денис Аларкон-Рамирес</text:span></text:p>
      <text:p text:style-name="P2">Художник Евгений Качанов, Продюсеры Мария Ушакова, Екатерина Жукова</text:p>
      <text:p text:style-name="P4">Актеры: Мария Андреева, Евгений Цыганов, Александр Балуев, Надежда Маркина, Петр Зайченко, Борис Невзоров, София Никитчук, Сергей Пускепалис, Илья Ильиных, Николай Козак, Борис Токарев (II), Мириам Сехон, Джулиано Ди Капуа, Егор Корешков, Анатолий Узденский, Сергей Борисов (III), Иван Вакуленко, Иван Колесников, Сергей Марин, Алиса Сапегина, Максим Радугин, Андрей Невраев, Ксана Радченко, Владас Багдонас, Лидия Байрашевская, Амаду Мамадаков, Андрей Евдокимов (II), Сейдулла Молдаханов, Оксана Пчелинова, Владислав Павлов, Семён Трескунов, Кирилл Козаков, Геннадий Суворов<text:line-break/><text:span text:style-name="T3">Вторая половина XV века: Русь уже два столетия под гнетом монголо-татарского ига.</text:span><text:line-break/><text:span text:style-name="T3">Иван III, князь Московский, в целях укрепления государства принимает решение о заключении брака с византийской принцессой Зоей Палеолог. После того как турки захватили Константинополь, спасшиеся члены династии византийских императоров Палеологов бежали и нашли покровительство у Папы в Риме.</text:span><text:line-break/><text:span text:style-name="T3">Папа Римский хочет отдать Зою в жены московскому князю с расчетом усилить влияние католической церкви на Руси – однако Зоя, принявшая при крещении имя София, не оправдывает его надежд. Прибыв на русскую землю, она демонстрирует верность новой родине и вере своих предков, православных христиан.</text:span><text:line-break/><text:span text:style-name="T3">Москва встречает новую правительницу неласково. Бояре и митрополит московский Филипп настроены против брака.</text:span><text:line-break/><text:span text:style-name="T3">Решение Ивана Ш о заключении брака принесло московской земле необычайную выгоду: этим браком он укрепляет свой статус Великого Князя, становится более значимым участником европейской политики, а, главное, приобретает настоящую соратницу и единомышленницу. Именно благодаря твердой поддержке Софии князь принимает судьбоносное решение, положившее конец татаро-монгольскому игу на Руси, а также прекращает феодальные междоусобицы.</text:span><text:line-break/><text:span text:style-name="T3">По приглашению Софии в Москву приезжают искусные итальянские мастера – оружейники, литейщики, строители, в том числе архитектор Аристотель Фиораванти, построивший Успенский Собор Московского Кремля.</text:span><text:line-break/><text:span text:style-name="T3">София привезла с собой библиотеку византийских императоров – редчайшее собрание книг и фолиантов, включая свитки из знаменитой Александрийской библиотеки. Именно эту библиотеку называют «библиотекой Ивана Грозного», которому она досталась в наследство от Софии – его родной бабушки. София принесла на Русь опыт Византии в области государственного управления, организации военного дела, разработке законов.</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Roboto" svg:font-family="Roboto,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291cm" fo:margin-bottom="0.489cm" fo:margin-left="0.556cm" fo:margin-right="0.49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8M49S</meta:editing-duration>
    <meta:editing-cycles>3</meta:editing-cycles>
    <meta:generator>OpenOffice/4.0.1$Win32 OpenOffice.org_project/401m5$Build-9714</meta:generator>
    <dc:date>2016-11-28T14:16:24.87</dc:date>
    <meta:document-statistic meta:table-count="0" meta:image-count="1" meta:object-count="0" meta:page-count="1" meta:paragraph-count="4" meta:word-count="324" meta:character-count="2552"/>
    <meta:user-defined meta:name="Info 1"/>
    <meta:user-defined meta:name="Info 2"/>
    <meta:user-defined meta:name="Info 3"/>
    <meta:user-defined meta:name="Info 4"/>
  </office:meta>
</office:document-meta>
</file>