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 fo:text-align="justify" style:justify-single-word="false"/>
    </style:style>
    <style:style style:name="P3" style:family="paragraph" style:parent-style-name="Table_20_Contents">
      <style:paragraph-properties fo:margin-top="0cm" fo:margin-bottom="0cm" fo:text-align="start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.344cm" fo:text-indent="33.387cm" style:auto-text-indent="false"/>
    </style:style>
    <style:style style:name="T1" style:family="text">
      <style:text-properties fo:color="#005081" fo:font-weight="normal"/>
    </style:style>
    <style:style style:name="T2" style:family="text">
      <style:text-properties fo:color="#d18000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1"><text:span text:style-name="Strong_20_Emphasis"><draw:frame draw:style-name="fr1" draw:name="Графический объект1" text:anchor-type="as-char" svg:width="9.446cm" svg:height="13.229cm" draw:z-index="0"><draw:image xlink:href="http://media7.fast-torrent.ru/media/files/s3/hb/mh/krasnaya-koroleva.jpg" xlink:type="simple" xlink:show="embed" xlink:actuate="onLoad"/></draw:frame></text:span><text:span text:style-name="Strong_20_Emphasis"> </text:span></text:p>
      <text:p text:style-name="P1"><text:span text:style-name="Strong_20_Emphasis">Дата выхода в России (или в Мире)</text:span>: 05.10.2015</text:p>
      <text:p text:style-name="P1"><text:span text:style-name="Strong_20_Emphasis">Жанр</text:span>: <text:a xlink:type="simple" xlink:href="http://www.fast-torrent.ru/biography/tv/"><text:span text:style-name="T1">Биография</text:span></text:a>, <text:a xlink:type="simple" xlink:href="http://www.fast-torrent.ru/drama/tv/"><text:span text:style-name="T1">Драма</text:span></text:a>, <text:a xlink:type="simple" xlink:href="http://www.fast-torrent.ru/russian-tv/tv/"><text:span text:style-name="T2">Русский сериал</text:span></text:a></text:p>
      <text:p text:style-name="P4"><text:span text:style-name="Emphasis">ruua</text:span>  <text:a xlink:type="simple" xlink:href="http://www.fast-torrent.ru/tv/tag/hdtv-1080i/"><text:span text:style-name="Emphasis"><text:span text:style-name="T1">tag</text:span></text:span></text:a><text:a xlink:type="simple" xlink:href="http://www.fast-torrent.ru/tv/tag/hdtv-1080i/"><text:span text:style-name="T1">HD 1080</text:span></text:a>,  <text:a xlink:type="simple" xlink:href="http://www.fast-torrent.ru/tv/tag/hdtv-720p/"><text:span text:style-name="Emphasis"><text:span text:style-name="T1">tag</text:span></text:span></text:a><text:a xlink:type="simple" xlink:href="http://www.fast-torrent.ru/tv/tag/hdtv-720p/"><text:span text:style-name="T1">HD 720</text:span></text:a>,  <text:a xlink:type="simple" xlink:href="http://www.fast-torrent.ru/tv/tag/closed/"><text:span text:style-name="Emphasis"><text:span text:style-name="T1">tag</text:span></text:span></text:a><text:a xlink:type="simple" xlink:href="http://www.fast-torrent.ru/tv/tag/closed/"><text:span text:style-name="T1">Завершён</text:span></text:a></text:p>
      <text:p text:style-name="P1"><text:span text:style-name="Strong_20_Emphasis">Продолжительность</text:span>: ~ 00:52:00</text:p>
      <text:p text:style-name="P1"><text:span text:style-name="Strong_20_Emphasis">Компания</text:span>: <text:a xlink:type="simple" xlink:href="http://www.fast-torrent.ru/company/filmua/"><text:span text:style-name="T1">Film.UA</text:span></text:a></text:p>
      <text:p text:style-name="P1"><text:span text:style-name="Strong_20_Emphasis">Канал</text:span>: <text:a xlink:type="simple" xlink:href="http://www.fast-torrent.ru/channel/inter/"><text:span text:style-name="T1">Интер</text:span></text:a></text:p>
      <text:p text:style-name="P3"><text:span text:style-name="Strong_20_Emphasis">Режиссер</text:span>: <text:a xlink:type="simple" xlink:href="http://www.fast-torrent.ru/video/actor/alyona-semyonova/"><text:span text:style-name="T1">Алёна Семёнова</text:span></text:a></text:p>
      <text:p text:style-name="P3"><text:span text:style-name="Strong_20_Emphasis">Продюсеры</text:span>: <text:a xlink:type="simple" xlink:href="http://www.fast-torrent.ru/video/actor/viktor-mirskij/"><text:span text:style-name="T1">Виктор Мирский</text:span></text:a>, <text:a xlink:type="simple" xlink:href="http://www.fast-torrent.ru/video/actor/maksim-asadchij/"><text:span text:style-name="T1">Максим Асадчий</text:span></text:a></text:p>
      <text:p text:style-name="P3"><text:span text:style-name="Strong_20_Emphasis">В ролях</text:span>: <text:a xlink:type="simple" xlink:href="http://www.fast-torrent.ru/video/actor/kseniya-lukyanchikova/"><text:span text:style-name="T1">Ксения Лукьянчикова</text:span></text:a>, <text:a xlink:type="simple" xlink:href="http://www.fast-torrent.ru/video/actor/anatolij-rudenko/"><text:span text:style-name="T1">Анатолий Руденко</text:span></text:a>, <text:a xlink:type="simple" xlink:href="http://www.fast-torrent.ru/video/actor/artem-tkachenko/"><text:span text:style-name="T1">Артем Ткаченко</text:span></text:a>, <text:a xlink:type="simple" xlink:href="http://www.fast-torrent.ru/video/actor/ada-rogovtseva/"><text:span text:style-name="T1">Ада Роговцева</text:span></text:a>, <text:a xlink:type="simple" xlink:href="http://www.fast-torrent.ru/video/actor/elena-morozova/"><text:span text:style-name="T1">Елена Морозова</text:span></text:a>, <text:a xlink:type="simple" xlink:href="http://www.fast-torrent.ru/video/actor/tatyana-orlova/"><text:span text:style-name="T1">Татьяна Орлова</text:span></text:a>, <text:a xlink:type="simple" xlink:href="http://www.fast-torrent.ru/video/actor/valerij-barinov/"><text:span text:style-name="T1">Валерий Баринов</text:span></text:a>, <text:a xlink:type="simple" xlink:href="http://www.fast-torrent.ru/video/actor/anna-zdor/"><text:span text:style-name="T1">Анна Здор</text:span></text:a>,<text:a xlink:type="simple" xlink:href="http://www.fast-torrent.ru/video/actor/natalya-vyisochanskaya/"><text:span text:style-name="T1">Наталья Высочанская</text:span></text:a>, <text:a xlink:type="simple" xlink:href="http://www.fast-torrent.ru/video/actor/anastasiya-evgrafova/"><text:span text:style-name="T1">Анастасия Евграфова</text:span></text:a>, <text:a xlink:type="simple" xlink:href="http://www.fast-torrent.ru/video/actor/anna-sagajdachnaya/"><text:span text:style-name="T1">Анна Сагайдачная</text:span></text:a></text:p>
      <text:p text:style-name="P3"><text:span text:style-name="Strong_20_Emphasis">Оператор</text:span>: <text:a xlink:type="simple" xlink:href="http://www.fast-torrent.ru/video/actor/aleksandr-smirnov/"><text:span text:style-name="T1">Александр Смирнов</text:span></text:a></text:p>
      <text:p text:style-name="P3"><text:span text:style-name="Strong_20_Emphasis">Художник</text:span>: <text:a xlink:type="simple" xlink:href="http://www.fast-torrent.ru/video/actor/yurij-grigorovich/"><text:span text:style-name="T1">Юрий Григорович</text:span></text:a></text:p>
      <text:p text:style-name="P2">Сюжет фильма основан на фактах биографии известной советской манекенщицы Регины Збарской. Ее называли "советской Софи Лорен" и "самым красивым оружием Кремля". Ею восхищались Пьер Карден, Кристиан Диор и Федерико Феллини. Но кем была эта гордая красавица на самом деле? Почему она отказалась от своего имени? Как пришла к успеху? И какую цену за него заплатила? Жизнь одной из самых известных манекенщиц Советского Союза и первой советской модели, ставшей известной на Западе, полна тайн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20:35:27.13</meta:creation-date>
    <meta:document-statistic meta:table-count="0" meta:image-count="1" meta:object-count="0" meta:page-count="1" meta:paragraph-count="13" meta:word-count="136" meta:character-count="988"/>
    <dc:date>2016-03-14T20:40:56.95</dc:date>
    <meta:editing-duration>PT5M30S</meta:editing-duration>
    <meta:editing-cycles>1</meta:editing-cycles>
    <meta:generator>OpenOffice/4.0.1$Win32 OpenOffice.org_project/401m5$Build-9714</meta:generator>
  </office:meta>
</office:document-meta>
</file>