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/>
    </style:style>
    <style:style style:name="T1" style:family="text">
      <style:text-properties fo:font-variant="normal" fo:text-transform="none" fo:color="#32383c" style:font-name="Calibri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Эта история охватывает большой промежуток времени. Она длится на протяжении 30 лет, начиная с 1942 года и по 1972. Несколько поколений поменяется за это длительное время в небольшой деревне Пекашино, которая находится в северной части страны. Главными героями будут члены семьи Пряслиных. Анна со своими детьми, а их у неё шестеро, будут в центре внимания. Так же в их окружение входят председатель колхоза Минина Анфиса, фронтовик Иван Лукашин и грозный секретарь райкома Евдоким Подрезов. Весной 1942 года советская армия продолжает отступать. Все мужчины ушли на войну, так что обеспечение хлебом и водой солдат, ложится на хрупкие плечи женщин, детей и стариков. Хлебородные места были захвачены, так что работа на полях стала еще сложней. Отец погибает, и самым старшим мужчиной в семье становиться 14-летний Миша. Он единственная надежда на выживание для своих братьев, сестёр и мамы. Трагедия войны, единение народа перед общей бедой пробудили в людях невиданные духовные силы – терпение, сострадание, способность к великому самоотречению и самопожертвованию. На протяжении тридцати лет герои несут тяжелую ношу лишений военных и послевоенных лет, деля с односельчанами и труд, и нужду, и горе. </text:span><text:line-break/><text:line-break/><text:span text:style-name="T1">Главные герои нового драматического российского сериала “Две зимы и три лета” - члены многодетного семейство Пряслиных: мать и её шестеро детей, которым помогает секретарь райкома Евдоким Подрезов. </text:span><text:line-break/><text:line-break/><text:span text:style-name="T1">Мы перенесемся в тревожный 1942 год, когда на дворе стояла буйная весна с её яркими красками и гомоном птиц. Советские войска продолжают нести катастрофические потери и пядь за пядью отдают врагу самые плодородные земли. Все мужчины призваны на фронт, так что вся забота о пропитании солдат легла на хрупкие женские плечи. Помогают также и дети со стариками. </text:span><text:line-break/><text:line-break/><text:span text:style-name="T1">Колхоз под названием “Новый путь” вынуждена возглавить Анфиса Минина - бойкая крестьянка и в прошлом бригадир. Её помощником назначен фронтовик Иван Лукашин, которого перевели в это село из блокадного Ленинграда, для восстановления после ранения. Между ними рождаются нежные чувства, но за тяжелыми трудами и непосильной ношей своего долга перед Родиной, у них нет достаточно времени, чтобы полностью отдаться сердечному порыву. </text:span><text:line-break/><text:line-break/><text:span text:style-name="T1">Качество: HDTV (1080i) </text:span><text:line-break/><text:span text:style-name="T1">Видео: AVC, ~ 5900 Кбит/с, 1920x1080, 25.000 кадр/с </text:span><text:line-break/><text:span text:style-name="T1">Аудио: MP2, 2 ch, 256 Кбит/с </text:span><text:line-break/><text:span text:style-name="T1">Размер: 49.4 ГБ </text:span><text:line-break/><text:span text:style-name="T1">Продолжительность: 25 x ~ 00:45:00 </text:span><text:line-break/><text:span text:style-name="T1">Язык: Русский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OpenOffice/4.0.1$Win32 OpenOffice.org_project/401m5$Build-9714</meta:generator>
    <dc:date>2014-02-03T00:13:44.31</dc:date>
    <meta:document-statistic meta:table-count="0" meta:image-count="0" meta:object-count="0" meta:page-count="1" meta:paragraph-count="1" meta:word-count="350" meta:character-count="2370"/>
    <meta:user-defined meta:name="Info 1"/>
    <meta:user-defined meta:name="Info 2"/>
    <meta:user-defined meta:name="Info 3"/>
    <meta:user-defined meta:name="Info 4"/>
  </office:meta>
</office:document-meta>
</file>