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Trebuchet MS', Verdana,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fo:padding="0cm" fo:border="none"/>
    </style:style>
    <style:style style:name="P2" style:family="paragraph" style:parent-style-name="Text_20_body" style:list-style-name="L1">
      <style:paragraph-properties fo:margin-left="0cm" fo:margin-right="0cm" fo:margin-top="0cm" fo:margin-bottom="0cm" fo:text-indent="0cm" style:auto-text-indent="false" fo:padding="0cm" fo:border="none"/>
      <style:text-properties fo:font-variant="normal" fo:text-transform="none" fo:color="#333333" fo:letter-spacing="normal"/>
    </style:style>
    <style:style style:name="P3" style:family="paragraph" style:parent-style-name="Text_20_body">
      <style:paragraph-properties fo:margin-left="0cm" fo:margin-right="0cm" fo:margin-top="0cm" fo:margin-bottom="0cm" style:line-height-at-least="0.476cm" fo:text-indent="0cm" style:auto-text-indent="false" fo:padding="0cm" fo:border="none"/>
    </style:style>
    <style:style style:name="T1" style:family="text">
      <style:text-properties fo:font-variant="normal" fo:text-transform="none" fo:color="#333333" style:font-name="Lucida Grande" fo:letter-spacing="normal" fo:font-style="italic" fo:font-weight="bold"/>
    </style:style>
    <style:style style:name="T2" style:family="text">
      <style:text-properties fo:font-variant="normal" fo:text-transform="none" fo:color="#333333" style:font-name="Lucida Grande" fo:letter-spacing="normal" fo:font-style="italic" fo:font-weight="normal"/>
    </style:style>
    <style:style style:name="T3" style:family="text">
      <style:text-properties fo:font-variant="normal" fo:text-transform="none" fo:color="#333333" fo:letter-spacing="normal"/>
    </style:style>
    <style:style style:name="T4" style:family="text">
      <style:text-properties fo:font-variant="normal" fo:text-transform="none" fo:color="#105289" style:text-line-through-style="none" style:font-name="Lucida Grande" fo:letter-spacing="normal" fo:font-style="italic" style:text-underline-style="none" fo:font-weight="normal" style:text-blinking="false"/>
    </style:style>
    <style:style style:name="T5" style:family="text">
      <style:text-properties fo:font-variant="normal" fo:text-transform="none" fo:color="#5d8fbd" style:text-line-through-style="none" fo:letter-spacing="normal"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Название:</text:span><text:span text:style-name="T2"> </text:span><text:a xlink:type="simple" xlink:href="http://torrnado.ru/library.php?a=2&amp;m=1&amp;id=11849"><text:span text:style-name="T4">Григорий Р</text:span></text:a><text:span text:style-name="T2">. / Распутин [01-08 из 08] </text:span></text:p>
      <text:list xml:id="list8207344182978742329" text:style-name="L1">
        <text:list-item>
          <text:list>
            <text:list-header>
              <text:p text:style-name="P2"><draw:frame draw:style-name="fr1" draw:name="Графический объект1" text:anchor-type="as-char" svg:width="9.26cm" svg:height="13.229cm" draw:z-index="0"><draw:image xlink:href="http://i67.fastpic.ru/big/2014/1028/2a/2350cbe1aef29a5aebe7d5bceab6fa2a.png" xlink:type="simple" xlink:show="embed" xlink:actuate="onLoad"/><svg:title>Григорий Р. / Распутин [01-08 из 08] (Андрей Малюков ) [2014г.]</svg:title></draw:frame></text:p>
            </text:list-header>
          </text:list>
        </text:list-item>
      </text:list>
      <text:p text:style-name="P3"><text:span text:style-name="T1">Страна:</text:span><text:span text:style-name="T2"> Россия<text:line-break/></text:span><text:span text:style-name="T1">Режиссер:</text:span><text:span text:style-name="T2"> </text:span><text:a xlink:type="simple" xlink:href="http://torrnado.ru/library.php?a=2&amp;m=1&amp;id=10165"><text:span text:style-name="T4">Андрей Малюков</text:span></text:a><text:span text:style-name="T2"> <text:line-break/></text:span><text:span text:style-name="T1">Жанр:</text:span><text:span text:style-name="T2"> драма, исторический<text:line-break/></text:span><text:span text:style-name="T1">Продолжительность:</text:span><text:span text:style-name="T2"> 8 ~ 00:40:00 <text:line-break/></text:span><text:span text:style-name="T1">Год:</text:span><text:span text:style-name="T2"> 2014<text:line-break/></text:span><text:span text:style-name="T1">Перевод:</text:span><text:span text:style-name="T2"> Не требуется<text:line-break/><text:line-break/></text:span><text:span text:style-name="T1">В ролях:</text:span><text:span text:style-name="T2"> <text:line-break/></text:span><text:a xlink:type="simple" xlink:href="http://torrnado.ru/library.php?a=2&amp;m=2&amp;id=4908"><text:span text:style-name="T4">Владимир Машков</text:span></text:a><text:span text:style-name="T2">, </text:span><text:a xlink:type="simple" xlink:href="http://torrnado.ru/library.php?a=2&amp;m=2&amp;id=9018"><text:span text:style-name="T4">Андрей Смоляков</text:span></text:a><text:span text:style-name="T2">, </text:span><text:a xlink:type="simple" xlink:href="http://torrnado.ru/library.php?a=2&amp;m=2&amp;id=7905"><text:span text:style-name="T4">Екатерина Климова</text:span></text:a><text:span text:style-name="T2">, </text:span><text:a xlink:type="simple" xlink:href="http://torrnado.ru/library.php?a=2&amp;m=2&amp;id=1088"><text:span text:style-name="T4">Ингеборга Дапкунайте</text:span></text:a><text:span text:style-name="T2">, </text:span><text:a xlink:type="simple" xlink:href="http://torrnado.ru/library.php?a=2&amp;m=2&amp;id=16279"><text:span text:style-name="T4">Валерий Дегтярь</text:span></text:a><text:span text:style-name="T2">, Никита Ефремов, </text:span><text:a xlink:type="simple" xlink:href="http://torrnado.ru/library.php?a=2&amp;m=2&amp;id=18578"><text:span text:style-name="T4">Владимир Кошевой</text:span></text:a><text:span text:style-name="T2">,</text:span><text:a xlink:type="simple" xlink:href="http://torrnado.ru/library.php?a=2&amp;m=2&amp;id=19407"><text:span text:style-name="T4">Борис Каморзин</text:span></text:a><text:span text:style-name="T2">, Таисия Вилкова, </text:span><text:a xlink:type="simple" xlink:href="http://torrnado.ru/library.php?a=2&amp;m=2&amp;id=18577"><text:span text:style-name="T4">Михаил Елисеев</text:span></text:a><text:span text:style-name="T2">, Анна Дюкова, </text:span><text:a xlink:type="simple" xlink:href="http://torrnado.ru/library.php?a=2&amp;m=2&amp;id=21532"><text:span text:style-name="T4">Сергей Угрюмов</text:span></text:a><text:span text:style-name="T2">, </text:span><text:a xlink:type="simple" xlink:href="http://torrnado.ru/library.php?a=2&amp;m=2&amp;id=16228"><text:span text:style-name="T4">Леонид Мозговой</text:span></text:a><text:span text:style-name="T2">, Петар Зекавица, Мария Бурляева, </text:span><text:a xlink:type="simple" xlink:href="http://torrnado.ru/library.php?a=2&amp;m=2&amp;id=16573"><text:span text:style-name="T4">Наталья Суркова</text:span></text:a><text:span text:style-name="T2">, </text:span><text:a xlink:type="simple" xlink:href="http://torrnado.ru/library.php?a=2&amp;m=2&amp;id=13488"><text:span text:style-name="T4">Константин Воробь</text:span></text:a><text:span text:style-name="T2">ёв, </text:span><text:a xlink:type="simple" xlink:href="http://torrnado.ru/library.php?a=2&amp;m=2&amp;id=18836"><text:span text:style-name="T4">Юрий Орлов</text:span></text:a><text:span text:style-name="T2"> (II), </text:span><text:a xlink:type="simple" xlink:href="http://torrnado.ru/library.php?a=2&amp;m=2&amp;id=17491"><text:span text:style-name="T4">Юрий Ицков</text:span></text:a><text:span text:style-name="T2">, Игорь Лепихин, </text:span><text:a xlink:type="simple" xlink:href="http://torrnado.ru/library.php?a=2&amp;m=2&amp;id=7632"><text:span text:style-name="T4">Виталий Кищенко</text:span></text:a><text:span text:style-name="T2">, </text:span><text:a xlink:type="simple" xlink:href="http://torrnado.ru/library.php?a=2&amp;m=2&amp;id=10644"><text:span text:style-name="T4">Илья Шакунов</text:span></text:a><text:span text:style-name="T2">, </text:span><text:a xlink:type="simple" xlink:href="http://torrnado.ru/library.php?a=2&amp;m=2&amp;id=7926"><text:span text:style-name="T4">Андрей Зибров</text:span></text:a><text:span text:style-name="T2">, Алексей Морозов (II), </text:span><text:a xlink:type="simple" xlink:href="http://torrnado.ru/library.php?a=2&amp;m=2&amp;id=10598"><text:span text:style-name="T4">Юрий Чурсин</text:span></text:a><text:span text:style-name="T2">, Саша Дробитько, Стефан Отто, </text:span><text:a xlink:type="simple" xlink:href="http://torrnado.ru/library.php?a=2&amp;m=2&amp;id=10604"><text:span text:style-name="T4">Роман Агеев</text:span></text:a><text:span text:style-name="T2">, Андрей Полищук, Паулина Андреева, Анастасия Микульчина, Алиса Горшкова, </text:span><text:a xlink:type="simple" xlink:href="http://torrnado.ru/library.php?a=2&amp;m=2&amp;id=19625"><text:span text:style-name="T4">Серафима Низовская</text:span></text:a><text:span text:style-name="T2"><text:line-break/><text:line-break/></text:span><text:span text:style-name="T1">Описание:</text:span><text:span text:style-name="T2"> <text:line-break/>Каким образом неграмотный сибирский крестьянин смог стать вторым я последней русской императрицы? Неужели дело только в том, что он спасал больного наследника престола, или была иная причина удивительной веры царской семьи в этого человека? Григория Распутина убили в декабре 1916 года, а в феврале 1917-го в России рухнуло самодержавие. По указу Временного правительства создается государственная комиссия по расследованию убийства. Следователь Генрих Николаевич Свиттен допрашивает более 150 человек, проходящих свидетелями по этому делу. Он по крупицам собирает не только информацию о той страшной ночи, но и факты из жизни старца, отсеивая при этом слухи и домыслы о его деяниях, чтобы попытаться сложить реальную картину, кем же на самом деле был могущественный временщик Григорий Ефимович Распутин.<text:line-break/></text:span><text:soft-page-break/><text:span text:style-name="T2"><text:line-break/></text:span><text:span text:style-name="T1">Видео:</text:span><text:span text:style-name="T2"> XviD, 1500 kbps, 720x400 <text:line-break/></text:span><text:span text:style-name="T1">Качество:</text:span><text:span text:style-name="T2"> SATRip<text:line-break/></text:span><text:span text:style-name="T1">Формат:</text:span><text:span text:style-name="T2"> AVI<text:line-break/></text:span><text:span text:style-name="T1">Аудио:</text:span><text:span text:style-name="T2"> mp3, 2 ch, 192 kbps</text:span><text:line-break/><text:line-break/><text:span text:style-name="T5"><draw:a xlink:type="simple" xlink:href="http://www.liveinternet.ru/click?http://imgmoney.ru/a524.html"><draw:frame draw:style-name="fr1" draw:name="Графический объект2" text:anchor-type="as-char" svg:width="3.969cm" svg:height="2.196cm" draw:z-index="1"><draw:image xlink:href="http://imgmoney.ru/img/4/2/1/332868p.jpeg" xlink:type="simple" xlink:show="embed" xlink:actuate="onLoad"/></draw:frame></draw:a></text:span><text:span text:style-name="T3"> </text:span><text:span text:style-name="T5"><draw:a xlink:type="simple" xlink:href="http://www.liveinternet.ru/click?http://imgmoney.ru/a525.html"><draw:frame draw:style-name="fr1" draw:name="Графический объект3" text:anchor-type="as-char" svg:width="3.969cm" svg:height="2.196cm" draw:z-index="2"><draw:image xlink:href="http://imgmoney.ru/img/e/9/c/332869p.jpeg" xlink:type="simple" xlink:show="embed" xlink:actuate="onLoad"/></draw:frame></draw:a></text:span><text:span text:style-name="T3"> </text:span><text:span text:style-name="T5"><draw:a xlink:type="simple" xlink:href="http://www.liveinternet.ru/click?http://imgmoney.ru/a526.html"><draw:frame draw:style-name="fr1" draw:name="Графический объект4" text:anchor-type="as-char" svg:width="3.969cm" svg:height="2.196cm" draw:z-index="3"><draw:image xlink:href="http://imgmoney.ru/img/5/b/2/332870p.jpeg" xlink:type="simple" xlink:show="embed" xlink:actuate="onLoad"/></draw:frame></draw:a></text:span><text:span text:style-name="T3"> </text:span><text:span text:style-name="T5"><draw:a xlink:type="simple" xlink:href="http://www.liveinternet.ru/click?http://imgmoney.ru/a527.html"><draw:frame draw:style-name="fr1" draw:name="Графический объект5" text:anchor-type="as-char" svg:width="3.969cm" svg:height="2.196cm" draw:z-index="4"><draw:image xlink:href="http://imgmoney.ru/img/4/5/3/332871p.jpeg" xlink:type="simple" xlink:show="embed" xlink:actuate="onLoad"/></draw:frame></draw:a></text:span><text:span text:style-name="T3"> </text:span><text:span text:style-name="T5"><draw:a xlink:type="simple" xlink:href="http://www.liveinternet.ru/click?http://imgmoney.ru/a528.html"><draw:frame draw:style-name="fr1" draw:name="Графический объект6" text:anchor-type="as-char" svg:width="3.969cm" svg:height="2.196cm" draw:z-index="5"><draw:image xlink:href="http://imgmoney.ru/img/3/e/8/332872p.jpeg" xlink:type="simple" xlink:show="embed" xlink:actuate="onLoad"/></draw:frame></draw:a></text:span><text:span text:style-name="T3"> </text:span><text:span text:style-name="T5"><draw:a xlink:type="simple" xlink:href="http://www.liveinternet.ru/click?http://imgmoney.ru/a529.html"><draw:frame draw:style-name="fr1" draw:name="Графический объект7" text:anchor-type="as-char" svg:width="3.969cm" svg:height="2.196cm" draw:z-index="6"><draw:image xlink:href="http://imgmoney.ru/img/5/5/b/332873p.jpeg" xlink:type="simple" xlink:show="embed" xlink:actuate="onLoad"/></draw:frame></draw:a></text:span><text:span text:style-name="T3"> </text:span><text:span text:style-name="T5"><draw:a xlink:type="simple" xlink:href="http://www.liveinternet.ru/click?http://imgmoney.ru/a52a.html"><draw:frame draw:style-name="fr1" draw:name="Графический объект8" text:anchor-type="as-char" svg:width="3.969cm" svg:height="2.196cm" draw:z-index="7"><draw:image xlink:href="http://imgmoney.ru/img/5/f/1/332874p.jpeg" xlink:type="simple" xlink:show="embed" xlink:actuate="onLoad"/></draw:frame></draw:a></text:span><text:span text:style-name="T3"> </text:span><text:span text:style-name="T5"><draw:a xlink:type="simple" xlink:href="http://www.liveinternet.ru/click?http://imgmoney.ru/a52b.html"><draw:frame draw:style-name="fr1" draw:name="Графический объект9" text:anchor-type="as-char" svg:width="3.969cm" svg:height="2.196cm" draw:z-index="8"><draw:image xlink:href="http://imgmoney.ru/img/b/9/8/332875p.jpeg" xlink:type="simple" xlink:show="embed" xlink:actuate="onLoad"/></draw:frame></draw:a></text:span><text:span text:style-name="T3"> </text:span><text:span text:style-name="T5"><draw:a xlink:type="simple" xlink:href="http://www.liveinternet.ru/click?http://imgmoney.ru/a52c.html"><draw:frame draw:style-name="fr1" draw:name="Графический объект10" text:anchor-type="as-char" svg:width="3.969cm" svg:height="2.196cm" draw:z-index="9"><draw:image xlink:href="http://imgmoney.ru/img/b/4/c/332876p.jpeg" xlink:type="simple" xlink:show="embed" xlink:actuate="onLoad"/></draw:frame></draw:a></text:span><text:span text:style-name="T3"> </text:span><text:span text:style-name="T5"><draw:a xlink:type="simple" xlink:href="http://www.liveinternet.ru/click?http://imgmoney.ru/a52d.html"><draw:frame draw:style-name="fr1" draw:name="Графический объект11" text:anchor-type="as-char" svg:width="2.067cm" svg:height="1.069cm" draw:z-index="10"><draw:image xlink:href="http://imgmoney.ru/img/e/e/d/332877p.jpeg" xlink:type="simple" xlink:show="embed" xlink:actuate="onLoad"/></draw:frame></draw:a></text:span><text:span text:style-name="T3"> </text:span><text:span text:style-name="T5"><draw:a xlink:type="simple" xlink:href="http://www.liveinternet.ru/click?http://imgmoney.ru/a52e.html"><draw:frame draw:style-name="fr1" draw:name="Графический объект12" text:anchor-type="as-char" svg:width="2.067cm" svg:height="1.069cm" draw:z-index="11"><draw:image xlink:href="http://imgmoney.ru/img/7/0/9/332878p.jpeg" xlink:type="simple" xlink:show="embed" xlink:actuate="onLoad"/></draw:frame></draw:a></text:span><text:span text:style-name="T3"> </text:span><text:span text:style-name="T5"><draw:a xlink:type="simple" xlink:href="http://www.liveinternet.ru/click?http://imgmoney.ru/a52f.html"><draw:frame draw:style-name="fr1" draw:name="Графический объект13" text:anchor-type="as-char" svg:width="2.067cm" svg:height="1.069cm" draw:z-index="12"><draw:image xlink:href="http://imgmoney.ru/img/2/5/1/332879p.jpeg" xlink:type="simple" xlink:show="embed" xlink:actuate="onLoad"/></draw:frame></draw: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Trebuchet MS', Verdana, Helvetica, 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97cm" fo:margin-bottom="1.997cm" fo:margin-left="0.45cm" fo:margin-right="0.49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3S</meta:editing-duration>
    <meta:editing-cycles>3</meta:editing-cycles>
    <meta:generator>OpenOffice/4.0.1$Win32 OpenOffice.org_project/401m5$Build-9714</meta:generator>
    <dc:date>2014-10-29T15:55:42.32</dc:date>
    <meta:document-statistic meta:table-count="0" meta:image-count="13" meta:object-count="0" meta:page-count="2" meta:paragraph-count="3" meta:word-count="225" meta:character-count="1671"/>
    <meta:user-defined meta:name="Info 1"/>
    <meta:user-defined meta:name="Info 2"/>
    <meta:user-defined meta:name="Info 3"/>
    <meta:user-defined meta:name="Info 4"/>
  </office:meta>
</office:document-meta>
</file>