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width="4.763cm" svg:height="6.548cm" draw:z-index="0"><draw:image xlink:href="http://torrentom.com/image/2016-03/14/32027_3fa27f6c3533.jpg" xlink:type="simple" xlink:show="embed" xlink:actuate="onLoad"/></draw:frame></text:p>
      <text:p text:style-name="Standard">Категория: Детектив</text:p>
      <text:p text:style-name="Standard">Страна Россия</text:p>
      <text:p text:style-name="Standard">Год выпуска: 2016</text:p>
      <text:p text:style-name="Standard">Время: ~ 00:50:00</text:p>
      <text:p text:style-name="Standard">Режиссер: Владимир Янковский</text:p>
      <text:p text:style-name="Standard">В ролях: Иван Оганесян, Антон Макарский, Александр Рапопорт, Сергей Калантай, Фёдор Гуринец,Владимир Мельник, Олег Чугунов, Валентина Пугачёва (II), Алиса Лукшина, Владимир Гончаров (II), Александр Онуфриев, Михаил Жонин, Дмитрий Вивчарюк, Ринат Хайруллин</text:p>
      <text:p text:style-name="Standard"/>
      <text:p text:style-name="Standard">Каково оно,— вернуться на Землю, проведя 20 лет между двух миров, не делая ни шага ни в том, ни в ином направлении? Именно так начинается история, о которой расскажет новый детективный сериал «Гражданин Никто». Максим Орлов – опытный детектив, который уже несколько лет безуспешно пытается поймать жестокого преступника по кличке Бумажный убийца. Во время одной из операций он получает сильную травму головы и впадает в состояние комы больше чем на 20 лет. Проснувшись, он оказывается уже в другой стране, с другими людьми. Вся его жизнь изменилась: постарели коллеги на работе, любимая девушка замужем за другим, но главное – Бумажный убийца все еще на свободе. Сможет ли Максим Орлов уже в новом времени поймать преступника, и как он будет адаптироваться к новой жизни? В центре истории – оперативник, который из-за ранения провел 20 лет в коме. После выхода из комы главный герой безмерно удивляется окружающей его реальности. Логлайн перекликается с фильмом «Господин Никто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3:10:04.56</meta:creation-date>
    <meta:document-statistic meta:table-count="0" meta:image-count="1" meta:object-count="0" meta:page-count="1" meta:paragraph-count="8" meta:word-count="196" meta:character-count="1329"/>
    <dc:date>2016-10-28T13:15:11.81</dc:date>
    <meta:editing-duration>PT5M7S</meta:editing-duration>
    <meta:editing-cycles>1</meta:editing-cycles>
    <meta:generator>OpenOffice/4.0.1$Win32 OpenOffice.org_project/401m5$Build-9714</meta:generator>
  </office:meta>
</office:document-meta>
</file>