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Генеральская сноха</text:span><text:line-break/><draw:frame draw:style-name="fr1" draw:name="Графический объект1" text:anchor-type="as-char" svg:width="9.26cm" svg:height="11.853cm" draw:z-index="0"><draw:image xlink:href="http://4.firepic.org/4/images/2013-04/07/q9075eu0vkfr.jpg" xlink:type="simple" xlink:show="embed" xlink:actuate="onLoad"/></draw:frame><text:line-break/><text:span text:style-name="T1">Страна:</text:span><text:span text:style-name="T3"> </text:span><text:span text:style-name="T2">Россия </text:span><text:line-break/><text:span text:style-name="T1">Выпущено:</text:span><text:span text:style-name="T3"> </text:span><text:span text:style-name="T2">Телекомпания УПС</text:span><text:line-break/><text:span text:style-name="T1">Серия:</text:span><text:span text:style-name="T3"> </text:span><text:span text:style-name="T2">1 - 4</text:span><text:line-break/><text:span text:style-name="T1">Режиссер:</text:span><text:span text:style-name="T3"> </text:span><text:a xlink:type="simple" xlink:href="http://torrnado.ru/library.php?a=2&amp;m=2&amp;id=10174"><text:span text:style-name="T4">Анатолий Матешко</text:span></text:a><text:line-break/><text:span text:style-name="T1">Жанр:</text:span><text:span text:style-name="T3"> </text:span><text:span text:style-name="T2">Мелодрама</text:span><text:line-break/><text:span text:style-name="T1">Год:</text:span><text:span text:style-name="T3"> </text:span><text:span text:style-name="T2">2013</text:span><text:line-break/><text:line-break/><text:span text:style-name="T1">В ролях:</text:span><text:line-break/><text:span text:style-name="T2">Наталия Антонова, </text:span><text:a xlink:type="simple" xlink:href="http://torrnado.ru/library.php?a=2&amp;m=2&amp;id=14667"><text:span text:style-name="T4">Игорь Ботвин</text:span></text:a><text:span text:style-name="T2">, </text:span><text:a xlink:type="simple" xlink:href="http://torrnado.ru/library.php?a=2&amp;m=2&amp;id=12917"><text:span text:style-name="T4">Лариса Кадочникова</text:span></text:a><text:span text:style-name="T2">, </text:span><text:a xlink:type="simple" xlink:href="http://torrnado.ru/library.php?a=2&amp;m=2&amp;id=18486"><text:span text:style-name="T4">Ксения Николаева</text:span></text:a><text:span text:style-name="T2">, Алла Мартынюк, </text:span><text:a xlink:type="simple" xlink:href="http://torrnado.ru/library.php?a=2&amp;m=2&amp;id=19630"><text:span text:style-name="T4">Алексей Анищенко</text:span></text:a><text:span text:style-name="T2">, Екатерина Кистень, Алексей Смолка, Софья Письман</text:span><text:line-break/><text:line-break/><text:span text:style-name="T1">Описание:</text:span><text:line-break/><text:span text:style-name="T2">У Иры Колчиной все складывается как нельзя лучше. Подружки не зря завидуют ей: сам профессор Федоров предложил вчерашней студентке работу в собственной клинике. К тому же скоро Ирина станет генеральской снохой, будет жить в почете и достатке.</text:span><text:line-break/><text:span text:style-name="T2">Но не все сбылось, как мечталось. Главной в семье считается Изольда Генриховна, генеральша. Она искренне считает, что Ирина не должна забывать о том, в какую семью ее "взяли", быть благодарной и вести себя соответственно...</text:span><text:line-break/><text:span text:style-name="T2">Кто же победит в неравной схватке - невестка или свекровь? </text:span><text:line-break/><text:line-break/><text:span text:style-name="T1">Продолжительность:</text:span><text:span text:style-name="T3"> </text:span><text:span text:style-name="T2">4х ~ 00:42:00</text:span><text:line-break/><text:span text:style-name="T1">Качество:</text:span><text:span text:style-name="T3"> </text:span><text:span text:style-name="T2">HDTVRip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XviD, 25 fps, 720x400, ~2020 Кбит/с </text:span><text:line-break/><text:span text:style-name="T1">Аудио:</text:span><text:span text:style-name="T3"> </text:span><text:span text:style-name="T2">АС3, 48 kHz, 2ch, ~192 Кбит/с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OpenOffice/4.0.1$Win32 OpenOffice.org_project/401m5$Build-9714</meta:generator>
    <dc:date>2014-01-28T10:16:42.74</dc:date>
    <meta:document-statistic meta:table-count="0" meta:image-count="1" meta:object-count="0" meta:page-count="1" meta:paragraph-count="1" meta:word-count="143" meta:character-count="985"/>
    <meta:user-defined meta:name="Info 1"/>
    <meta:user-defined meta:name="Info 2"/>
    <meta:user-defined meta:name="Info 3"/>
    <meta:user-defined meta:name="Info 4"/>
  </office:meta>
</office:document-meta>
</file>