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Tahoma, Genev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6cm" fo:margin-bottom="0cm" style:line-height-at-least="0.45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106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106cm" fo:margin-bottom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106cm" fo:margin-bottom="0cm" fo:text-align="start" style:justify-single-word="false" fo:text-indent="0cm" style:auto-text-indent="false"/>
      <style:text-properties fo:font-variant="normal" fo:text-transform="none" fo:color="#453c2f" style:font-name="Helvetica" fo:font-size="10.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6b0704" style:font-name="Helvetica" fo:font-size="18pt" fo:letter-spacing="normal" fo:font-style="normal" fo:font-weight="normal"/>
    </style:style>
    <style:style style:name="T1" style:family="text">
      <style:text-properties fo:font-variant="normal" fo:text-transform="none" fo:color="#453c2f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453c2f" style:font-name="Helvetica" fo:font-size="9.75pt" fo:letter-spacing="normal" fo:font-style="normal" fo:font-weight="normal"/>
    </style:style>
    <style:style style:name="T3" style:family="text">
      <style:text-properties fo:font-variant="normal" fo:text-transform="none" fo:color="#6b0704" style:font-name="Helvetica" fo:font-size="10.5pt" fo:letter-spacing="normal" fo:font-style="normal" fo:font-weight="normal"/>
    </style:style>
    <style:style style:name="T4" style:family="text">
      <style:text-properties fo:font-variant="normal" fo:text-transform="none" fo:color="#6b0704" style:font-name="Helvetica" fo:font-size="9.75pt" fo:letter-spacing="normal" fo:font-style="normal" fo:font-weight="normal"/>
    </style:style>
    <style:style style:name="T5" style:family="text">
      <style:text-properties fo:font-variant="normal" fo:text-transform="none" fo:color="#797979" style:font-name="Helvetica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Ангел в сердце</text:h>
      <text:p text:style-name="P1"><text:span text:style-name="T1">Режиссер: </text:span><text:a xlink:type="simple" xlink:href="http://kino-teatr.ru/kino/director/ros/23642/bio/"><text:span text:style-name="T3">Елена Николаева</text:span></text:a></text:p>
      <text:p text:style-name="P1"><text:span text:style-name="T1">Сценарист: </text:span><text:a xlink:type="simple" xlink:href="http://kino-teatr.ru/kino/screenwriter/ros/14182/bio/"><text:span text:style-name="T3">Алексей Зернов</text:span></text:a></text:p>
      <text:p text:style-name="P1"><text:span text:style-name="T1">Оператор: </text:span><text:a xlink:type="simple" xlink:href="http://kino-teatr.ru/kino/operator/ros/24861/bio/"><text:span text:style-name="T3">Вячеслав Лазарев</text:span></text:a></text:p>
      <text:p text:style-name="P1"><text:span text:style-name="T1">Композиторы: </text:span><text:span text:style-name="T3">Виталий Тетерин, </text:span><text:a xlink:type="simple" xlink:href="http://kino-teatr.ru/kino/composer/ros/27213/bio/">Всеволод Саксонов</text:a><text:span text:style-name="T3">, </text:span><text:a xlink:type="simple" xlink:href="http://kino-teatr.ru/kino/composer/ros/271805/works/">Николай Добкин</text:a><text:span text:style-name="T3">,</text:span><text:a xlink:type="simple" xlink:href="http://kino-teatr.ru/kino/composer/ros/258044/bio/">Татьяна Сирош</text:a><text:span text:style-name="T3">, Олег Саксонов</text:span></text:p>
      <text:p text:style-name="P1"><text:span text:style-name="T1">Художник: </text:span><text:a xlink:type="simple" xlink:href="http://kino-teatr.ru/kino/painter/ros/23659/works/"><text:span text:style-name="T3">Татьяна Девирц</text:span></text:a></text:p>
      <text:p text:style-name="P1"><text:span text:style-name="T1">Продюсеры: </text:span><text:a xlink:type="simple" xlink:href="http://kino-teatr.ru/kino/producer/ros/21073/bio/">Андрей Феофанов</text:a><text:span text:style-name="T3">, Сергей Новиков (IV), </text:span><text:a xlink:type="simple" xlink:href="http://kino-teatr.ru/kino/acter/m/ros/5244/bio/">Владимир Щегольков</text:a><text:span text:style-name="T4">(креатив.)</text:span></text:p>
      <text:p text:style-name="P2"><text:span text:style-name="T1">Производство: </text:span><text:span text:style-name="Strong_20_Emphasis"><text:span text:style-name="T5">AMALGAMA STUDIO</text:span></text:span></text:p>
      <text:p text:style-name="P2"><text:span text:style-name="T1">Год: </text:span><text:span text:style-name="Strong_20_Emphasis"><text:span text:style-name="T5">2012</text:span></text:span></text:p>
      <text:p text:style-name="P2"><text:span text:style-name="T1">Премьера: </text:span><text:span text:style-name="Strong_20_Emphasis"><text:span text:style-name="T5">16 января 2013 (Первый канал)</text:span></text:span></text:p>
      <text:p text:style-name="P2"><text:span text:style-name="T1">Cерий: </text:span><text:span text:style-name="Strong_20_Emphasis"><text:span text:style-name="T5">4</text:span></text:span></text:p>
      <text:p text:style-name="P1"><text:span text:style-name="T1">Актеры: </text:span><text:a xlink:type="simple" xlink:href="http://kino-teatr.ru/kino/acter/m/ros/302630/bio/">Даниил Певцов</text:a><text:span text:style-name="T3">, </text:span><text:a xlink:type="simple" xlink:href="http://kino-teatr.ru/kino/acter/m/ros/3284/bio/">Дмитрий Певцов</text:a><text:span text:style-name="T3">, </text:span><text:a xlink:type="simple" xlink:href="http://kino-teatr.ru/kino/acter/w/ros/6490/bio/">Анна Михайловская</text:a><text:span text:style-name="T3">, </text:span><text:a xlink:type="simple" xlink:href="http://kino-teatr.ru/kino/acter/w/ros/1338/bio/">Ольга Дроздова</text:a><text:span text:style-name="T3">, </text:span><text:a xlink:type="simple" xlink:href="http://kino-teatr.ru/kino/acter/m/ros/272200/bio/">Александр Солдаткин</text:a><text:span text:style-name="T3">, </text:span><text:a xlink:type="simple" xlink:href="http://kino-teatr.ru/kino/acter/m/ros/5035/bio/">Сергей Юшкевич</text:a><text:span text:style-name="T3">, </text:span><text:a xlink:type="simple" xlink:href="http://kino-teatr.ru/kino/acter/w/ros/6324/bio/">Катерина Шпица</text:a><text:span text:style-name="T3">,</text:span><text:a xlink:type="simple" xlink:href="http://kino-teatr.ru/kino/acter/m/ros/320/bio/">Валерий Баринов</text:a><text:span text:style-name="T3">, </text:span><text:a xlink:type="simple" xlink:href="http://kino-teatr.ru/kino/acter/w/ros/1300/bio/">Татьяна Догилева</text:a><text:span text:style-name="T3">, </text:span><text:a xlink:type="simple" xlink:href="http://kino-teatr.ru/kino/acter/m/ros/1829/bio/">Борис Каморзин</text:a><text:span text:style-name="T3">, </text:span><text:a xlink:type="simple" xlink:href="http://kino-teatr.ru/kino/acter/m/ros/3643/bio/">Иван Рудаков</text:a><text:span text:style-name="T3">,</text:span><text:a xlink:type="simple" xlink:href="http://kino-teatr.ru/kino/acter/m/post/3464/bio/">Александр Порываев</text:a><text:span text:style-name="T3">, </text:span><text:a xlink:type="simple" xlink:href="http://kino-teatr.ru/kino/acter/w/ros/1714/bio/">Софья Игнатова</text:a><text:span text:style-name="T3">, </text:span><text:a xlink:type="simple" xlink:href="http://kino-teatr.ru/kino/acter/w/post/7516/bio/">Ольга Котляренко</text:a><text:span text:style-name="T3">, </text:span><text:a xlink:type="simple" xlink:href="http://kino-teatr.ru/kino/acter/w/post/294516/bio/">Эротта Каменецкая</text:a><text:span text:style-name="T3">, </text:span><text:a xlink:type="simple" xlink:href="http://kino-teatr.ru/kino/acter/m/post/365186/bio/">Илмар Ланцерс</text:a><text:span text:style-name="T3">, </text:span><text:a xlink:type="simple" xlink:href="http://kino-teatr.ru/kino/acter/m/post/20167/bio/">Геннадий Яковлев</text:a><text:span text:style-name="T3">, </text:span><text:a xlink:type="simple" xlink:href="http://kino-teatr.ru/teatr/acter/w/ros/325344/bio/">Анастасия Бакланова</text:a><text:span text:style-name="T3">,</text:span><text:a xlink:type="simple" xlink:href="http://kino-teatr.ru/kino/acter/w/post/255901/bio/">Жанна Терлецкая</text:a><text:span text:style-name="T3">, </text:span><text:a xlink:type="simple" xlink:href="http://kino-teatr.ru/kino/acter/m/ros/269551/bio/">Вячеслав Землянной</text:a></text:p>
      <text:p text:style-name="P3"><text:a xlink:type="simple" xlink:href="http://kino-teatr.ru/kino/movie/ros/100595/titr/"><text:span text:style-name="T3">полный список актёров</text:span></text:a></text:p>
      <text:p text:style-name="P2"><text:span text:style-name="T1">Жанр: </text:span><text:span text:style-name="Strong_20_Emphasis"><text:span text:style-name="T5">мелодрама, экранизация</text:span></text:span></text:p>
      <text:p text:style-name="P4">По мотивам литературного сценария Николая Щербакова.<text:line-break/>История главных героев начинается в 80-е годы, когда они еще молоды и только заканчивают школу. События происходят в неком южном городе на берегу моря. В дальнейшем действие переместится в наши дни.</text:p>
      <text:p text:style-name="P3"><text:span text:style-name="Emphasis"><text:span text:style-name="T2">последнее обновление информации: 01.05.13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Tahoma, Genev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OpenOffice.org/3.4.1$Win32 OpenOffice.org_project/341m1$Build-9593</meta:generator>
    <dc:date>2013-06-23T17:19:36.69</dc:date>
    <meta:document-statistic meta:table-count="0" meta:image-count="0" meta:object-count="0" meta:page-count="1" meta:paragraph-count="17" meta:word-count="131" meta:character-count="1061"/>
    <meta:user-defined meta:name="Info 1"/>
    <meta:user-defined meta:name="Info 2"/>
    <meta:user-defined meta:name="Info 3"/>
    <meta:user-defined meta:name="Info 4"/>
  </office:meta>
</office:document-meta>
</file>