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23cm" table:align="left"/>
    </style:style>
    <style:style style:name="Таблица1.A" style:family="table-column">
      <style:table-column-properties style:column-width="18.523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9pt"/>
    </style:style>
    <style:style style:name="P2" style:family="paragraph" style:parent-style-name="Table_20_Contents">
      <style:paragraph-properties fo:margin-top="0cm" fo:margin-bottom="0.499cm"/>
      <style:text-properties fo:font-size="9pt"/>
    </style:style>
    <style:style style:name="P3" style:family="paragraph" style:parent-style-name="Table_20_Contents">
      <style:paragraph-properties fo:margin-left="0.132cm" fo:margin-right="0.132cm" fo:margin-top="0.132cm" fo:margin-bottom="0.132cm" fo:text-indent="0cm" style:auto-text-indent="false" fo:padding="0cm" fo:border="none"/>
      <style:text-properties fo:font-size="9pt" fo:font-weight="bold" fo:background-color="#e9e9e6"/>
    </style:style>
    <style:style style:name="P4" style:family="paragraph" style:parent-style-name="Table_20_Contents">
      <style:paragraph-properties fo:margin-top="0.132cm" fo:margin-bottom="0.132cm" fo:padding="0cm" fo:border="none"/>
      <style:text-properties fo:font-size="9pt" fo:background-color="#f5f5f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color="#0040ef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below" style:vertical-rel="char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details"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draw:frame draw:style-name="fr1" draw:name="Графический объект1" text:anchor-type="char" svg:width="10.583cm" svg:height="15.637cm" draw:z-index="0"><draw:image xlink:href="http://i52.fastpic.ru/big/2013/0318/1e/83618ea5647b4a096424546078e8801e.jpg" xlink:type="simple" xlink:show="embed" xlink:actuate="onLoad"/></draw:frame><text:line-break/><text:line-break/><text:line-break/><text:span text:style-name="T1">Информация о фильме</text:span><text:line-break/><text:span text:style-name="T2">Название:</text:span> Смешарики. Пин-код<text:line-break/><text:span text:style-name="T2">Год выхода:</text:span>2011-2013<text:line-break/><text:span text:style-name="T2">Жанр:</text:span> Мультсериал, научно-понавательный, обучающий, детский<text:line-break/><text:span text:style-name="T2">Режиссер:</text:span> Алексей Горбунов<text:line-break/><text:span text:style-name="T2">В ролях:</text:span> Вадим Бочанов, Михаил Черняк, Игорь Дмитриев, Сергей Мардарь, Светлана Письмиченко, Владимир Постников, Антон Виноградов, Владимир Маслаков.<text:line-break/><text:line-break/><text:line-break/><text:span text:style-name="T2">О фильме:</text:span><text:line-break/>Мультсериал «ПИН-код» представляет собой анимационное путешествие в мир нано-, био-, информационных технологий. Пин-код — это проект, целью которого является формирование интереса к изобретательству, техническому творчеству и науке у детей от 4 до 14 лет. Они должны уметь защищать свой интеллектуальный труд. Это новая идеология изобретательства «Создай и внедри», это умение защитить свой интеллектуальный труд на уровне патента и довести его до людей на уровне новых товаров. Это – сообщество детей-изобретателей. Будущие изобретатели должны понимать и решать реальные проблемы окружающих людей. Юные Кулибины должны быть готовы и к разработке своего изобретения, и к его повсеместному внедрению.</text:p>
            <text:p text:style-name="P3">Список серий:</text:p>
            <text:p text:style-name="P4">01. Почему?<text:line-break/>02. Принцесса в поиске.<text:line-break/>03. Нано-няни.<text:line-break/>04. Метатыква.<text:line-break/>05. ДНК.<text:line-break/>06. Отель «У весёлого альпиниста».<text:line-break/>07. Ураган на спор.<text:line-break/>08. Силуэт на снегу.<text:line-break/>09. Жажда скорости.<text:line-break/>10. Они могут обойтись и без нас.<text:line-break/>11. Пин—песчинка.<text:line-break/>12. Очень большая штука.<text:line-break/>13. Горшочек не вари.<text:line-break/>14. Энцелад: вода и жизнь .<text:line-break/>15. Электробитва .<text:line-break/>16. Параллельный мир.<text:line-break/>17. Хранительница.<text:line-break/>18. Переломный момент.<text:line-break/>19. Сверхпроводимость и капелька любви.<text:line-break/>20. Солнечный бриз.<text:line-break/>21. Мыльная опера на все времена.<text:line-break/>22. У медведя на уме.<text:line-break/>23. Испытание.<text:line-break/>24. Диета для вселенной.<text:line-break/>25. Нечто.<text:line-break/>26. Второе солнце.<text:line-break/>27. Уши для Ушарика.<text:line-break/>28. Малышка на миллион.<text:line-break/>29. Светосила искусства.<text:line-break/>30. Прививка от Кроша (часть 1)<text:line-break/>31. Прививка от Кроша (часть 2)<text:line-break/>32. Сказка для Биби<text:line-break/>33. То, что нельзя объяснить<text:line-break/>34. Бортовoй дневник<text:line-break/>35. Комарилья</text:p>
            <text:p text:style-name="P1"><text:line-break/><text:soft-page-break/><text:line-break/><text:span text:style-name="T3"><draw:a xlink:type="simple" xlink:href="http://www.kinopoisk.ru/film/256124/" office:target-frame-name="_blank" xlink:show="new"><draw:frame draw:style-name="fr2" draw:name="Графический объект2" text:anchor-type="as-char" svg:width="2.699cm" svg:height="1.005cm" draw:z-index="1"><draw:image xlink:href="http://www.kinopoisk.ru/rating/256124.gif" xlink:type="simple" xlink:show="embed" xlink:actuate="onLoad"/></draw:frame></draw:a></text:span><text:line-break/><text:line-break/><text:span text:style-name="T2">Страна:</text:span> Россия<text:line-break/><text:span text:style-name="T2">Продолжительность: </text:span>36 х ~ 00:13:00<text:line-break/><text:span text:style-name="T2">Перевод:</text:span> Не требуется<text:line-break/><text:line-break/><text:span text:style-name="T1">Файл</text:span><text:line-break/><text:span text:style-name="T2">Кодек: </text:span>XviD<text:line-break/><text:span text:style-name="T2">Качество: </text:span>SATRip<text:line-break/><text:span text:style-name="T2">Видео: </text:span>XviD, ~ 2000 Кбит/с, 704x400<text:line-break/><text:span text:style-name="T2">Звук: </text:span>MP3, 2 ch, 128 Кбит/с <text:line-break/><text:line-break/><text:span text:style-name="T3"><draw:a xlink:type="simple" xlink:href="http://fastpic.ru/view/51/2013/0318/5cfdbd584ebb239c45cc11b3c301b306.jpg.html" office:target-frame-name="_blank" xlink:show="new"><draw:frame draw:style-name="fr2" draw:name="Графический объект3" text:anchor-type="as-char" svg:width="4.498cm" svg:height="2.54cm" draw:z-index="2"><draw:image xlink:href="http://i51.fastpic.ru/thumb/2013/0318/06/5cfdbd584ebb239c45cc11b3c301b306.jpeg" xlink:type="simple" xlink:show="embed" xlink:actuate="onLoad"/></draw:frame></draw:a></text:span> <text:span text:style-name="T3"><draw:a xlink:type="simple" xlink:href="http://fastpic.ru/view/51/2013/0318/e7057e4d48f5e186d1226d12714fab72.jpg.html" office:target-frame-name="_blank" xlink:show="new"><draw:frame draw:style-name="fr2" draw:name="Графический объект4" text:anchor-type="as-char" svg:width="4.498cm" svg:height="2.54cm" draw:z-index="3"><draw:image xlink:href="http://i51.fastpic.ru/thumb/2013/0318/72/e7057e4d48f5e186d1226d12714fab72.jpeg" xlink:type="simple" xlink:show="embed" xlink:actuate="onLoad"/></draw:frame></draw:a></text:span> <text:span text:style-name="T3"><draw:a xlink:type="simple" xlink:href="http://fastpic.ru/view/51/2013/0318/77c9ca00cb2215e472bdbbf676ed4f3c.jpg.html" office:target-frame-name="_blank" xlink:show="new"><draw:frame draw:style-name="fr2" draw:name="Графический объект5" text:anchor-type="as-char" svg:width="4.498cm" svg:height="2.54cm" draw:z-index="4"><draw:image xlink:href="http://i51.fastpic.ru/thumb/2013/0318/3c/77c9ca00cb2215e472bdbbf676ed4f3c.jpeg" xlink:type="simple" xlink:show="embed" xlink:actuate="onLoad"/></draw:frame></draw:a></text:span> <text:span text:style-name="T3"><draw:a xlink:type="simple" xlink:href="http://fastpic.ru/view/51/2013/0318/8269c26c0a3fc2d11f7693428f7267e7.jpg.html" office:target-frame-name="_blank" xlink:show="new"><draw:frame draw:style-name="fr2" draw:name="Графический объект6" text:anchor-type="as-char" svg:width="4.498cm" svg:height="2.54cm" draw:z-index="5"><draw:image xlink:href="http://i51.fastpic.ru/thumb/2013/0318/e7/8269c26c0a3fc2d11f7693428f7267e7.jpeg" xlink:type="simple" xlink:show="embed" xlink:actuate="onLoad"/></draw:frame></draw:a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S</meta:editing-duration>
    <meta:editing-cycles>3</meta:editing-cycles>
    <meta:generator>OpenOffice.org/3.4.1$Win32 OpenOffice.org_project/341m1$Build-9593</meta:generator>
    <dc:date>2013-03-31T11:41:19.84</dc:date>
    <meta:document-statistic meta:table-count="1" meta:image-count="6" meta:object-count="0" meta:page-count="2" meta:paragraph-count="4" meta:word-count="289" meta:character-count="2003"/>
    <meta:user-defined meta:name="Info 1"/>
    <meta:user-defined meta:name="Info 2"/>
    <meta:user-defined meta:name="Info 3"/>
    <meta:user-defined meta:name="Info 4"/>
  </office:meta>
</office:document-meta>
</file>