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6" style:family="text">
      <style:text-properties fo:font-variant="normal" fo:text-transform="none" fo:color="#0d4473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Сказочная Русь. Корона Украинской империи</text:span><text:line-break/><draw:frame draw:style-name="fr1" draw:name="Графический объект1" text:anchor-type="as-char" svg:width="9.26cm" svg:height="13.15cm" draw:z-index="0"><draw:image xlink:href="http://4.firepic.org/4/images/2014-09/19/s16s0z0w9mod.jpg" xlink:type="simple" xlink:show="embed" xlink:actuate="onLoad"/></draw:frame><text:line-break/><text:span text:style-name="T1">Страна:</text:span><text:span text:style-name="T3"> </text:span><text:span text:style-name="T2">Украина </text:span><text:line-break/><text:span text:style-name="T1">Выпущено:</text:span><text:span text:style-name="T3"> </text:span><text:span text:style-name="T2">"Студия Квартал-95" и Телеканал 1+1</text:span><text:line-break/><text:span text:style-name="T1">Режиссер:</text:span><text:span text:style-name="T3"> </text:span><text:a xlink:type="simple" xlink:href="http://torrnado.ru/library.php?a=2&amp;m=2&amp;id=18994"><text:span text:style-name="T4">Владимир Зеленский</text:span></text:a><text:line-break/><text:span text:style-name="T1">Жанр:</text:span><text:span text:style-name="T3"> </text:span><text:span text:style-name="T2">Анимационный сериал</text:span><text:line-break/><text:span text:style-name="T1">Год:</text:span><text:span text:style-name="T3"> </text:span><text:span text:style-name="T2">2014</text:span><text:line-break/><text:line-break/><text:span text:style-name="T1">Роли озвучивали:</text:span><text:line-break/><text:a xlink:type="simple" xlink:href="http://torrnado.ru/library.php?a=2&amp;m=2&amp;id=18994"><text:span text:style-name="T4">Владимир Зеленский</text:span></text:a><text:span text:style-name="T2">, Виктор Янукович, Владимир Путин, Александр Лукашенко,</text:span><text:a xlink:type="simple" xlink:href="http://torrnado.ru/library.php?a=2&amp;m=2&amp;id=17214"><text:span text:style-name="T4">Дмитрий Медведев</text:span></text:a><text:span text:style-name="T2">, Николай Азаров, Виктор Ющенко, Наталия Королевская, Юлия Тимошенко, Володимир Литвин, Савик Шустер, Виталий Кличко, </text:span><text:a xlink:type="simple" xlink:href="http://torrnado.ru/library.php?a=2&amp;m=1&amp;id=7884"><text:span text:style-name="T4">Дмитрий Кисел</text:span></text:a><text:span text:style-name="T2">ёв, Виктор Ющенко, Савик Шустер, Леонид Кравчук, Леонид Кучма, Барак Обама, Ангела Меркель, Игорь Коломойский...</text:span><text:line-break/><text:line-break/><text:span text:style-name="T1">Описание:</text:span><text:line-break/><text:span text:style-name="T2">Канал 1+1 начинает показ серийного политического мультфильма "Сказочная Русь", изготовленного с помощью технологий 3D. Сказочные события происходят в далекие времена Киевской Руси, когда известные богатыри жили по соседству, а Змей Горыныч весной возвращался с юга. "Мы придумали страну под названием Сказочная Русь, где современные политические персонажи живут в те времена и обсуждают том языке сегодняшние проблемы", - говорит </text:span><text:a xlink:type="simple" xlink:href="http://torrnado.ru/library.php?a=2&amp;m=2&amp;id=18994"><text:span text:style-name="T4">Владимир Зеленский</text:span></text:a><text:span text:style-name="T2">, художественный руководитель "Студии Квартал-95". Выпуск мультфильма посвящен прекрасной половине населеня сказочной Руси. Тамошние женщины и девушки примут участие в конкурсе "Мисс Сказочная Русь". А еще в мультфильме появятся новые герои и сказочные персонажи.</text:span><text:line-break/><text:span text:style-name="T2">Это комедийный мультфильм, который осмеивает и пародирует известных украинских политиков и общественных деятелей. - Мультфильм выполнен очень качественно, Мы покажем политиков и медийщиков, которые предстанут в виде сказочных персонажей. Рубрика будет абсолютно без цензуры, - приоткрыл завесу Зеленский.</text:span><text:line-break/><text:line-break/><text:span text:style-name="T1">Продолжительность:</text:span><text:span text:style-name="T3"> </text:span><text:span text:style-name="T2">00:14:30</text:span><text:line-break/><text:span text:style-name="T1">Качество:</text:span><text:span text:style-name="T3"> </text:span><text:span text:style-name="T2">SAT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720x416, 25 fps, XviD, 1777 kbps</text:span><text:line-break/><text:span text:style-name="T1">Аудио:</text:span><text:span text:style-name="T3"> </text:span><text:span text:style-name="T2">48 kHz, MPEG Layer 3, 2 ch, 192.00 kbps</text:span><text:line-break/><text:span text:style-name="T1">Перевод:</text:span><text:span text:style-name="T3"> </text:span><text:span text:style-name="T2">Не требуется</text:span><text:line-break/><text:soft-page-break/><text:line-break/><text:line-break/><text:span text:style-name="T5"><draw:a xlink:type="simple" xlink:href="http://www.liveinternet.ru/click?http://imgmoney.ru/94nc.html"><draw:frame draw:style-name="fr1" draw:name="Графический объект7" text:anchor-type="as-char" svg:width="3.44cm" svg:height="1.984cm" draw:z-index="1"><draw:image xlink:href="http://imgmoney.ru/img/6/4/9/299756p.jpeg" xlink:type="simple" xlink:show="embed" xlink:actuate="onLoad"/></draw:frame></draw:a></text:span><text:span text:style-name="T3"> </text:span><text:span text:style-name="T6"><draw:a xlink:type="simple" xlink:href="http://www.liveinternet.ru/click?http://imgmoney.ru/94nd.html"><draw:frame draw:style-name="fr1" draw:name="Графический объект8" text:anchor-type="as-char" svg:width="3.44cm" svg:height="1.984cm" draw:z-index="2"><draw:image xlink:href="http://imgmoney.ru/img/8/5/4/299757p.jpeg" xlink:type="simple" xlink:show="embed" xlink:actuate="onLoad"/></draw:frame></draw:a></text:span><text:span text:style-name="T3"> </text:span><text:span text:style-name="T5"><draw:a xlink:type="simple" xlink:href="http://www.liveinternet.ru/click?http://imgmoney.ru/94ne.html"><draw:frame draw:style-name="fr1" draw:name="Графический объект9" text:anchor-type="as-char" svg:width="3.44cm" svg:height="1.984cm" draw:z-index="3"><draw:image xlink:href="http://imgmoney.ru/img/4/2/0/299758p.jpeg" xlink:type="simple" xlink:show="embed" xlink:actuate="onLoad"/></draw:frame></draw:a></text:span><text:span text:style-name="T3"> </text:span><text:span text:style-name="T5"><draw:a xlink:type="simple" xlink:href="http://www.liveinternet.ru/click?http://imgmoney.ru/94nf.html"><draw:frame draw:style-name="fr1" draw:name="Графический объект10" text:anchor-type="as-char" svg:width="3.44cm" svg:height="1.984cm" draw:z-index="4"><draw:image xlink:href="http://imgmoney.ru/img/d/2/8/299759p.jpeg" xlink:type="simple" xlink:show="embed" xlink:actuate="onLoad"/></draw:frame></draw:a></text:span><text:span text:style-name="T3"> </text:span><text:span text:style-name="T5"><draw:a xlink:type="simple" xlink:href="http://www.liveinternet.ru/click?http://imgmoney.ru/94ng.html"><draw:frame draw:style-name="fr1" draw:name="Графический объект11" text:anchor-type="as-char" svg:width="3.44cm" svg:height="1.984cm" draw:z-index="5"><draw:image xlink:href="http://imgmoney.ru/img/0/4/f/299760p.jpeg" xlink:type="simple" xlink:show="embed" xlink:actuate="onLoad"/></draw:frame></draw:a></text:span><text:span text:style-name="T3"> </text:span><text:span text:style-name="T5"><draw:a xlink:type="simple" xlink:href="http://www.liveinternet.ru/click?http://imgmoney.ru/94nh.html"><draw:frame draw:style-name="fr1" draw:name="Графический объект12" text:anchor-type="as-char" svg:width="3.44cm" svg:height="1.984cm" draw:z-index="6"><draw:image xlink:href="http://imgmoney.ru/img/d/3/2/299761p.jpeg" xlink:type="simple" xlink:show="embed" xlink:actuate="onLoad"/></draw:frame></draw:a></text:span><text:span text:style-name="T3"> </text:span><text:span text:style-name="T5"><draw:a xlink:type="simple" xlink:href="http://www.liveinternet.ru/click?http://imgmoney.ru/94ni.html"><draw:frame draw:style-name="fr1" draw:name="Графический объект13" text:anchor-type="as-char" svg:width="3.44cm" svg:height="1.984cm" draw:z-index="7"><draw:image xlink:href="http://imgmoney.ru/img/9/b/5/299762p.jpeg" xlink:type="simple" xlink:show="embed" xlink:actuate="onLoad"/></draw:frame></draw:a></text:span><text:span text:style-name="T3"> </text:span><text:span text:style-name="T5"><draw:a xlink:type="simple" xlink:href="http://www.liveinternet.ru/click?http://imgmoney.ru/94nj.html"><draw:frame draw:style-name="fr1" draw:name="Графический объект14" text:anchor-type="as-char" svg:width="3.44cm" svg:height="1.984cm" draw:z-index="8"><draw:image xlink:href="http://imgmoney.ru/img/b/2/e/299763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7cm" fo:margin-left="0.741cm" fo:margin-right="0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OpenOffice/4.0.1$Win32 OpenOffice.org_project/401m5$Build-9714</meta:generator>
    <dc:date>2014-09-29T12:57:51.72</dc:date>
    <meta:document-statistic meta:table-count="0" meta:image-count="9" meta:object-count="0" meta:page-count="2" meta:paragraph-count="1" meta:word-count="221" meta:character-count="1746"/>
    <meta:user-defined meta:name="Info 1"/>
    <meta:user-defined meta:name="Info 2"/>
    <meta:user-defined meta:name="Info 3"/>
    <meta:user-defined meta:name="Info 4"/>
  </office:meta>
</office:document-meta>
</file>