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.37cm" fo:margin-right="0.212cm" fo:margin-top="0cm" fo:margin-bottom="0cm" style:line-height-at-least="0.397cm" fo:text-align="start" style:justify-single-word="false" fo:orphans="2" fo:widows="2" fo:text-indent="0cm" style:auto-text-indent="false" fo:padding-left="0.37cm" fo:padding-right="0.37cm" fo:padding-top="0.049cm" fo:padding-bottom="0.079cm" fo:border="0.002cm solid #c3cbd1"/>
      <style:text-properties fo:font-variant="normal" fo:text-transform="none" fo:color="#2a2a2a" style:font-name="Lucida Grande" fo:font-size="8.25pt" fo:letter-spacing="normal" fo:font-style="normal" fo:font-weight="bold" fo:background-color="transparent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105289" style:font-name="Lucida Grande" fo:font-size="9.7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5d8fbd" fo:letter-spacing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0000ff" style:font-name="Lucida Grande" fo:font-size="9.75pt" fo:letter-spacing="normal" fo:font-style="italic"/>
    </style:style>
    <style:style style:name="T7" style:family="text">
      <style:text-properties fo:font-variant="normal" fo:text-transform="none" fo:color="#0d4473" fo:letter-spacing="normal" style:text-underline-style="solid" style:text-underline-width="auto" style:text-underline-color="font-color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Ральф</text:span><text:line-break/><text:span text:style-name="T1">Оригинальное название:</text:span><text:span text:style-name="T3"> </text:span><text:span text:style-name="T2">Wreck-It Ralph</text:span><text:line-break/><draw:frame draw:style-name="fr1" draw:name="Графический объект1" text:anchor-type="as-char" svg:width="8.758cm" svg:height="13.229cm" draw:z-index="0"><draw:image xlink:href="http://5.firepic.org/5/images/2013-02/07/my3y946ejw2p.png" xlink:type="simple" xlink:show="embed" xlink:actuate="onLoad"/></draw:frame><text:line-break/><text:span text:style-name="T1">Страна:</text:span><text:span text:style-name="T3"> </text:span><text:span text:style-name="T2">США </text:span><text:line-break/><text:span text:style-name="T1">Выпущено:</text:span><text:span text:style-name="T3"> </text:span><text:span text:style-name="T2">Walt Disney Animation Studios</text:span><text:line-break/><text:span text:style-name="T1">Режиссер:</text:span><text:span text:style-name="T3"> </text:span><text:span text:style-name="T2">Рич Мур</text:span><text:line-break/><text:span text:style-name="T1">Жанр:</text:span><text:span text:style-name="T3"> </text:span><text:span text:style-name="T2">Мультфильм, Комедия, Приключения, Семейный</text:span><text:line-break/><text:span text:style-name="T1">Год:</text:span><text:span text:style-name="T3"> </text:span><text:span text:style-name="T2">2012</text:span><text:line-break/><text:span text:style-name="T2">===============================================================================</text:span><text:line-break/><text:span text:style-name="T1">Роли озвучивали:</text:span><text:line-break/><text:a xlink:type="simple" xlink:href="http://torrnado.ru/library.php?a=2&amp;m=1&amp;id=1450"><text:span text:style-name="T4">Джон Си</text:span></text:a><text:span text:style-name="T3"> </text:span><text:span text:style-name="T2">Райли, Джек МакБрайер, </text:span><text:a xlink:type="simple" xlink:href="http://torrnado.ru/library.php?a=2&amp;m=2&amp;id=5578"><text:span text:style-name="T4">Джейн Линч</text:span></text:a><text:span text:style-name="T2">, Сара Силверман, Брэндон Т. Джексон, Стефани Скотт, Скотт Менвилль, Скайлар Эстин, Джек Эйнджел, </text:span><text:a xlink:type="simple" xlink:href="http://torrnado.ru/library.php?a=2&amp;m=2&amp;id=7372"><text:span text:style-name="T4">Джеми Элман</text:span></text:a><text:span text:style-name="T2">,</text:span><text:a xlink:type="simple" xlink:href="http://torrnado.ru/library.php?a=2&amp;m=1&amp;id=8898"><text:span text:style-name="T4">Джералд С</text:span></text:a><text:span text:style-name="T2">. Риверз</text:span><text:line-break/><text:span text:style-name="T2">===============================================================================</text:span><text:line-break/><text:span text:style-name="T1">Роли дублировали:</text:span><text:line-break/><text:a xlink:type="simple" xlink:href="http://torrnado.ru/library.php?a=2&amp;m=2&amp;id=11607"><text:span text:style-name="T4">Станислав Дужников</text:span></text:a><text:span text:style-name="T2">, Александр Гудков, Наталия Медведева, Регина Щукина, </text:span><text:a xlink:type="simple" xlink:href="http://torrnado.ru/library.php?a=2&amp;m=1&amp;id=13039"><text:span text:style-name="T4">Валентин Морозов</text:span></text:a><text:line-break/><text:span text:style-name="T2">===============================================================================</text:span><text:line-break/><text:span text:style-name="T1">Описание:</text:span><text:line-break/><text:span text:style-name="T2">Ральф — второстепенный персонаж восьмибитовой компьютерной игры, и ему надоело находиться в тени главного героя, мастера на все руки Феликса, который всегда появляется, чтобы «исправить» ситуацию! После десяти лет добросовестной работы в роли злодея, в течение которых все похвалы выпадали на долю Феликса, Ральф больше не хочет быть плохим. Он решает отправиться в путешествие по аркадным играм разных жанров, чтобы доказать всем, что и он тоже может быть героем. На своем пути Ральф встречает героев разных игр — хладнокровную сержанта Калхун из игры Hero’s Duty, оберегающую планету от нашествия инопланетных захватчиков, и сладкую на вид, но острую на язычок Сластену фон Дю, чье существование в гоночном симуляторе Sugar Rush внезапно оказывается под угрозой. Наконец-то Ральфу выпадает шанс показать, что он умеет не только разрушать!</text:span><text:line-break/><text:span text:style-name="T2">===============================================================================</text:span></text:p>
      <text:p text:style-name="P2"><text:soft-page-break/>Знаете ли вы, что...</text:p>
      <text:p text:style-name="P1"><text:line-break/><text:span text:style-name="T2">===============================================================================</text:span><text:line-break/><text:span text:style-name="T5"><draw:a xlink:type="simple" xlink:href="http://www.liveinternet.ru/click?http://www.kinopoisk.ru/film/586260/awards/"><draw:frame draw:style-name="fr1" draw:name="Графический объект2" text:anchor-type="as-char" svg:width="13.229cm" svg:height="6.641cm" draw:z-index="1"><draw:image xlink:href="http://5.firepic.org/5/images/2013-02/07/y3ptebph0xrq.png" xlink:type="simple" xlink:show="embed" xlink:actuate="onLoad"/></draw:frame></draw:a></text:span><text:line-break/><text:span text:style-name="T2">===============================================================================</text:span><text:line-break/><text:span text:style-name="T1">Продолжительность:</text:span><text:span text:style-name="T3"> </text:span><text:span text:style-name="T2">01:41:12</text:span><text:line-break/><text:span text:style-name="T1">Качество:</text:span><text:span text:style-name="T3"> </text:span><text:span text:style-name="T6">DVDScreener</text:span><text:line-break/><text:span text:style-name="T1">Формат:</text:span><text:span text:style-name="T3"> </text:span><text:span text:style-name="T2">AVI</text:span><text:line-break/><text:span text:style-name="T1">Видео:</text:span><text:span text:style-name="T3"> </text:span><text:span text:style-name="T2">720x304@12бит; Битрейт: 1697,65Кбит/с; Кодек: XVID MPEG-4</text:span><text:line-break/><text:span text:style-name="T1">Аудио:</text:span><text:span text:style-name="T3"> </text:span><text:span text:style-name="T2">Количество каналов: 2; Битрейт: 256,00Кбит/с; Кодек: AC3 Audio; Частота дискретизации: 48000Гц</text:span><text:line-break/><text:span text:style-name="T1">Перевод:</text:span><text:span text:style-name="T3"> </text:span><text:span text:style-name="T2">Профессиональный (дублированный) </text:span><text:span text:style-name="T6">[Чистый звук]</text:span><text:line-break/><text:span text:style-name="T2">===============================================================================</text:span><text:line-break/><text:span text:style-name="T5"><draw:a xlink:type="simple" xlink:href="http://www.liveinternet.ru/click?http://www.imdb.com/title/tt1772341/"><draw:frame draw:style-name="fr1" draw:name="Графический объект3" text:anchor-type="as-char" svg:width="2.699cm" svg:height="1.005cm" draw:z-index="2"><draw:image xlink:href="http://imdb.snick.ru/ratefor/02/tt1772341.png" xlink:type="simple" xlink:show="embed" xlink:actuate="onLoad"/></draw:frame></draw:a></text:span><text:span text:style-name="T3"> </text:span><text:span text:style-name="T5"><draw:a xlink:type="simple" xlink:href="http://www.liveinternet.ru/click?http://www.kinopoisk.ru/film/586260/"><draw:frame draw:style-name="fr1" draw:name="Графический объект4" text:anchor-type="as-char" svg:width="2.699cm" svg:height="1.005cm" draw:z-index="3"><draw:image xlink:href="http://www.kinopoisk.ru/rating/586260.gif" xlink:type="simple" xlink:show="embed" xlink:actuate="onLoad"/></draw:frame></draw:a></text:span><text:line-break/><text:span text:style-name="T2">===============================================================================</text:span><text:line-break/><text:span text:style-name="T1">Скриншоты:</text:span><text:line-break/><text:span text:style-name="T5"><draw:a xlink:type="simple" xlink:href="http://www.liveinternet.ru/click?http://moneypic.biz/20/468/"><draw:frame draw:style-name="fr1" draw:name="Графический объект5" text:anchor-type="as-char" svg:width="2.067cm" svg:height="1.069cm" draw:z-index="4"><draw:image xlink:href="http://moneypic.biz/allimage/2/468-thumb.jpeg" xlink:type="simple" xlink:show="embed" xlink:actuate="onLoad"/></draw:frame></draw:a></text:span><text:span text:style-name="T3"> </text:span><text:span text:style-name="T5"><draw:a xlink:type="simple" xlink:href="http://www.liveinternet.ru/click?http://moneypic.biz/20/469/"><draw:frame draw:style-name="fr1" draw:name="Графический объект6" text:anchor-type="as-char" svg:width="2.067cm" svg:height="1.069cm" draw:z-index="5"><draw:image xlink:href="http://moneypic.biz/allimage/2/469-thumb.jpeg" xlink:type="simple" xlink:show="embed" xlink:actuate="onLoad"/></draw:frame></draw:a></text:span><text:span text:style-name="T3"> </text:span><text:span text:style-name="T5"><draw:a xlink:type="simple" xlink:href="http://www.liveinternet.ru/click?http://moneypic.biz/20/470/"><draw:frame draw:style-name="fr1" draw:name="Графический объект7" text:anchor-type="as-char" svg:width="2.067cm" svg:height="1.069cm" draw:z-index="6"><draw:image xlink:href="http://moneypic.biz/allimage/2/470-thumb.jpeg" xlink:type="simple" xlink:show="embed" xlink:actuate="onLoad"/></draw:frame></draw:a></text:span><text:span text:style-name="T3"> </text:span><text:span text:style-name="T5"><draw:a xlink:type="simple" xlink:href="http://www.liveinternet.ru/click?http://moneypic.biz/20/471/"><draw:frame draw:style-name="fr1" draw:name="Графический объект8" text:anchor-type="as-char" svg:width="2.067cm" svg:height="1.069cm" draw:z-index="7"><draw:image xlink:href="http://moneypic.biz/allimage/2/471-thumb.jpeg" xlink:type="simple" xlink:show="embed" xlink:actuate="onLoad"/></draw:frame></draw:a></text:span><text:span text:style-name="T3"> </text:span><text:span text:style-name="T5"><draw:a xlink:type="simple" xlink:href="http://www.liveinternet.ru/click?http://moneypic.biz/20/472/"><draw:frame draw:style-name="fr1" draw:name="Графический объект9" text:anchor-type="as-char" svg:width="2.067cm" svg:height="1.069cm" draw:z-index="8"><draw:image xlink:href="http://moneypic.biz/allimage/2/472-thumb.jpeg" xlink:type="simple" xlink:show="embed" xlink:actuate="onLoad"/></draw:frame></draw:a></text:span><text:span text:style-name="T3"> </text:span><text:span text:style-name="T5"><draw:a xlink:type="simple" xlink:href="http://www.liveinternet.ru/click?http://moneypic.biz/20/473/"><draw:frame draw:style-name="fr1" draw:name="Графический объект10" text:anchor-type="as-char" svg:width="2.067cm" svg:height="1.069cm" draw:z-index="9"><draw:image xlink:href="http://moneypic.biz/allimage/2/473-thumb.jpeg" xlink:type="simple" xlink:show="embed" xlink:actuate="onLoad"/></draw:frame></draw:a></text:span><text:span text:style-name="T3"> </text:span><text:span text:style-name="T5"><draw:a xlink:type="simple" xlink:href="http://www.liveinternet.ru/click?http://moneypic.biz/20/474/"><draw:frame draw:style-name="fr1" draw:name="Графический объект11" text:anchor-type="as-char" svg:width="2.067cm" svg:height="1.069cm" draw:z-index="10"><draw:image xlink:href="http://moneypic.biz/allimage/2/474-thumb.jpeg" xlink:type="simple" xlink:show="embed" xlink:actuate="onLoad"/></draw:frame></draw:a></text:span><text:span text:style-name="T3"> </text:span><text:span text:style-name="T7"><draw:a xlink:type="simple" xlink:href="http://www.liveinternet.ru/click?http://moneypic.biz/20/475/"><draw:frame draw:style-name="fr1" draw:name="Графический объект12" text:anchor-type="as-char" svg:width="2.067cm" svg:height="1.069cm" draw:z-index="11"><draw:image xlink:href="http://moneypic.biz/allimage/2/475-thumb.jpeg" xlink:type="simple" xlink:show="embed" xlink:actuate="onLoad"/></draw:frame></draw:a></text:span><text:span text:style-name="T3"> </text:span><text:span text:style-name="T5"><draw:a xlink:type="simple" xlink:href="http://www.liveinternet.ru/click?http://moneypic.biz/20/476/"><draw:frame draw:style-name="fr1" draw:name="Графический объект13" text:anchor-type="as-char" svg:width="2.067cm" svg:height="1.069cm" draw:z-index="12"><draw:image xlink:href="http://moneypic.biz/allimage/2/476-thumb.jpeg" xlink:type="simple" xlink:show="embed" xlink:actuate="onLoad"/></draw:frame></draw:a></text:span><text:span text:style-name="T3"> </text:span><text:span text:style-name="T5"><draw:a xlink:type="simple" xlink:href="http://www.liveinternet.ru/click?http://moneypic.biz/20/477/"><draw:frame draw:style-name="fr1" draw:name="Графический объект14" text:anchor-type="as-char" svg:width="2.067cm" svg:height="1.069cm" draw:z-index="13"><draw:image xlink:href="http://moneypic.biz/allimage/2/477-thumb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OpenOffice.org/3.4.1$Win32 OpenOffice.org_project/341m1$Build-9593</meta:generator>
    <dc:date>2013-02-08T10:06:57.32</dc:date>
    <meta:document-statistic meta:table-count="0" meta:image-count="14" meta:object-count="0" meta:page-count="2" meta:paragraph-count="3" meta:word-count="229" meta:character-count="2312"/>
    <meta:user-defined meta:name="Info 1"/>
    <meta:user-defined meta:name="Info 2"/>
    <meta:user-defined meta:name="Info 3"/>
    <meta:user-defined meta:name="Info 4"/>
  </office:meta>
</office:document-meta>
</file>