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6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По колено ноги в золоте, по локоть руки в серебре</text:span><text:line-break/><draw:frame draw:style-name="fr1" draw:name="Графический объект1" text:anchor-type="as-char" svg:width="1.997cm" svg:height="0.998cm" draw:z-index="0"><draw:image xlink:href="http://2.firepic.org/2/images/2013-04/04/h821ds4kutal.jpg" xlink:type="simple" xlink:show="embed" xlink:actuate="onLoad"/></draw:frame><text:line-break/><text:span text:style-name="T1">Страна:</text:span><text:span text:style-name="T3"> </text:span><text:span text:style-name="T2">Россия</text:span><text:line-break/><text:span text:style-name="T1">Выпущено:</text:span><text:span text:style-name="T3"> </text:span><text:span text:style-name="T2">Студия «Пилот» </text:span><text:line-break/><text:span text:style-name="T1">Режиссер:</text:span><text:span text:style-name="T3"> </text:span><text:span text:style-name="T2">Сергей Гордеев</text:span><text:line-break/><text:span text:style-name="T1">Жанр:</text:span><text:span text:style-name="T3"> </text:span><text:span text:style-name="T2">Мультфильм, сказка</text:span><text:line-break/><text:span text:style-name="T1">Год:</text:span><text:span text:style-name="T3"> </text:span><text:span text:style-name="T2">2013</text:span><text:line-break/><text:span text:style-name="T2">===============================================================================</text:span><text:line-break/><text:span text:style-name="T1">В ролях:</text:span><text:line-break/><text:a xlink:type="simple" xlink:href="http://torrnado.ru/library.php?a=2&amp;m=2&amp;id=18753"><text:span text:style-name="T4">Александр Пожаров</text:span></text:a><text:line-break/><text:span text:style-name="T2">===============================================================================</text:span><text:line-break/><text:span text:style-name="T1">Описание:</text:span><text:line-break/><text:span text:style-name="T2">Русская народная сказка в пересказе Анастасии Ярославцевой. Жил-был царь, захотелось ему жениться на девушке такой, чтоб ноги золотые, руки серебряные. И нашёл он такую из морских принцесс.</text:span><text:line-break/><text:span text:style-name="T2">===============================================================================</text:span><text:line-break/><text:span text:style-name="T1">Продолжительность:</text:span><text:span text:style-name="T3"> </text:span><text:span text:style-name="T2">00:11:44 </text:span><text:line-break/><text:span text:style-name="T1">Качество:</text:span><text:span text:style-name="T3"> </text:span><text:span text:style-name="T2">WEB-DL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720x400 (1.80:1), 25 fps, XviD build 50 ~1581 kbps avg, 0.22 bit/pixel</text:span><text:line-break/><text:span text:style-name="T1">Аудио:</text:span><text:span text:style-name="T3"> </text:span><text:span text:style-name="T2">48 kHz, AC3 Dolby Digital, 2/0 (L,R) ch, ~192.00 kbps avg</text:span><text:line-break/><text:span text:style-name="T2">===============================================================================</text:span><text:line-break/><text:span text:style-name="T1">Скриншоты:</text:span><text:line-break/><text:span text:style-name="T5"><draw:a xlink:type="simple" xlink:href="http://www.liveinternet.ru/click?http://platimzafoto.ru/hr4.html"><draw:frame draw:style-name="fr1" draw:name="Графический объект2" text:anchor-type="as-char" svg:width="3.969cm" svg:height="2.196cm" draw:z-index="1"><draw:image xlink:href="http://platimzafoto.ru/img/2013/04/05/18276t.jpeg" xlink:type="simple" xlink:show="embed" xlink:actuate="onLoad"/></draw:frame></draw:a></text:span><text:span text:style-name="T3"> </text:span><text:span text:style-name="T5"><draw:a xlink:type="simple" xlink:href="http://www.liveinternet.ru/click?http://platimzafoto.ru/hr5.html"><draw:frame draw:style-name="fr1" draw:name="Графический объект3" text:anchor-type="as-char" svg:width="3.969cm" svg:height="2.196cm" draw:z-index="2"><draw:image xlink:href="http://platimzafoto.ru/img/2013/04/05/18277t.jpeg" xlink:type="simple" xlink:show="embed" xlink:actuate="onLoad"/></draw:frame></draw:a></text:span><text:span text:style-name="T3"> </text:span><text:span text:style-name="T5"><draw:a xlink:type="simple" xlink:href="http://www.liveinternet.ru/click?http://platimzafoto.ru/hr6.html"><draw:frame draw:style-name="fr1" draw:name="Графический объект4" text:anchor-type="as-char" svg:width="3.969cm" svg:height="2.196cm" draw:z-index="3"><draw:image xlink:href="http://platimzafoto.ru/img/2013/04/05/18278t.jpeg" xlink:type="simple" xlink:show="embed" xlink:actuate="onLoad"/></draw:frame></draw:a></text:span><text:span text:style-name="T3"> </text:span><text:span text:style-name="T5"><draw:a xlink:type="simple" xlink:href="http://www.liveinternet.ru/click?http://platimzafoto.ru/hr7.html"><draw:frame draw:style-name="fr1" draw:name="Графический объект5" text:anchor-type="as-char" svg:width="3.969cm" svg:height="2.196cm" draw:z-index="4"><draw:image xlink:href="http://platimzafoto.ru/img/2013/04/05/18279t.jpeg" xlink:type="simple" xlink:show="embed" xlink:actuate="onLoad"/></draw:frame></draw:a></text:span><text:span text:style-name="T3"> </text:span><text:span text:style-name="T5"><draw:a xlink:type="simple" xlink:href="http://www.liveinternet.ru/click?http://platimzafoto.ru/hr8.html"><draw:frame draw:style-name="fr1" draw:name="Графический объект6" text:anchor-type="as-char" svg:width="3.969cm" svg:height="2.196cm" draw:z-index="5"><draw:image xlink:href="http://platimzafoto.ru/img/2013/04/05/18280t.jpeg" xlink:type="simple" xlink:show="embed" xlink:actuate="onLoad"/></draw:frame></draw:a></text:span><text:span text:style-name="T3"> </text:span><text:span text:style-name="T6"><draw:a xlink:type="simple" xlink:href="http://www.liveinternet.ru/click?http://platimzafoto.ru/hr9.html"><draw:frame draw:style-name="fr1" draw:name="Графический объект7" text:anchor-type="as-char" svg:width="3.969cm" svg:height="2.196cm" draw:z-index="6"><draw:image xlink:href="http://platimzafoto.ru/img/2013/04/05/18281t.jpeg" xlink:type="simple" xlink:show="embed" xlink:actuate="onLoad"/></draw:frame></draw:a></text:span><text:line-break/><text:span text:style-name="T2">===============================================================================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S</meta:editing-duration>
    <meta:editing-cycles>3</meta:editing-cycles>
    <meta:generator>OpenOffice.org/3.4.1$Win32 OpenOffice.org_project/341m1$Build-9593</meta:generator>
    <dc:date>2013-04-05T05:41:38.61</dc:date>
    <meta:document-statistic meta:table-count="0" meta:image-count="7" meta:object-count="0" meta:page-count="1" meta:paragraph-count="1" meta:word-count="93" meta:character-count="1017"/>
    <meta:user-defined meta:name="Info 1"/>
    <meta:user-defined meta:name="Info 2"/>
    <meta:user-defined meta:name="Info 3"/>
    <meta:user-defined meta:name="Info 4"/>
  </office:meta>
</office:document-meta>
</file>