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105289" style:text-line-through-style="none" style:font-name="Lucida Grande" fo:font-size="11.25pt" fo:letter-spacing="normal" fo:font-style="italic" style:text-underline-style="none" fo:font-weight="normal" style:text-blinking="false"/>
    </style:style>
    <style:style style:name="T2" style:family="text">
      <style:text-properties fo:font-variant="normal" fo:text-transform="none" style:font-name="Lucida Grande" fo:font-size="11.25pt" fo:letter-spacing="normal" fo:font-style="italic" fo:font-weight="normal"/>
    </style:style>
    <style:style style:name="T3" style:family="text">
      <style:text-properties fo:font-variant="normal" fo:text-transform="none" style:font-name="Lucida Grande" fo:font-size="11.25pt" fo:letter-spacing="normal" fo:font-style="italic" fo:font-weight="bold"/>
    </style:style>
    <style:style style:name="T4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T5" style:family="text">
      <style:text-properties fo:font-variant="normal" fo:text-transform="none" fo:color="#0d4473" style:text-line-through-style="none" fo:letter-spacing="normal" style:text-underline-style="none" style:text-blinking="false" fo:background-color="#d0e4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Название:</text:span><text:span text:style-name="T2"> Безумный Мадагаскар <text:line-break/></text:span><text:span text:style-name="T3">Оригинальное название:</text:span><text:span text:style-name="T2"> Madly Madagascar<text:line-break/></text:span><text:span text:style-name="T2"><draw:frame draw:style-name="fr1" draw:name="Графический объект1" text:anchor-type="as-char" svg:width="10.001cm" svg:height="13.229cm" draw:z-index="0"><draw:image xlink:href="http://i52.fastpic.ru/big/2013/0309/5d/9298599827df0cd7e92c182cec97315d.png" xlink:type="simple" xlink:show="embed" xlink:actuate="onLoad"/></draw:frame></text:span><text:span text:style-name="T2"><text:line-break/></text:span><text:span text:style-name="T2"><draw:frame draw:style-name="fr1" draw:name="Графический объект2" text:anchor-type="as-char" svg:width="11.456cm" svg:height="0.37cm" draw:z-index="1"><draw:image xlink:href="http://i52.fastpic.ru/big/2013/0309/32/9af3ee1f00be435db62cc39f0820cf32.gif" xlink:type="simple" xlink:show="embed" xlink:actuate="onLoad"/></draw:frame></text:span><text:span text:style-name="T2"><text:line-break/></text:span><text:span text:style-name="T3">Страна:</text:span><text:span text:style-name="T2"> США<text:line-break/></text:span><text:span text:style-name="T3">Режиссер:</text:span><text:span text:style-name="T2"> Дэвид Сорен<text:line-break/></text:span><text:span text:style-name="T3">Жанр:</text:span><text:span text:style-name="T2"> Мультфильм, комедия, приключения, семейный<text:line-break/></text:span><text:span text:style-name="T3">Продолжительность:</text:span><text:span text:style-name="T2"> 00:22:07<text:line-break/></text:span><text:span text:style-name="T3">Год:</text:span><text:span text:style-name="T2"> 2013<text:line-break/></text:span><text:span text:style-name="T3">Перевод:</text:span><text:span text:style-name="T2"> Профессиональный (дублированный) [Лицензия]<text:line-break/></text:span><text:span text:style-name="T2"><draw:frame draw:style-name="fr1" draw:name="Графический объект3" text:anchor-type="as-char" svg:width="11.456cm" svg:height="0.37cm" draw:z-index="2"><draw:image xlink:href="http://i52.fastpic.ru/big/2013/0309/32/9af3ee1f00be435db62cc39f0820cf32.gif" xlink:type="simple" xlink:show="embed" xlink:actuate="onLoad"/></draw:frame></text:span><text:span text:style-name="T2"><text:line-break/></text:span><text:span text:style-name="T3">В ролях:</text:span><text:span text:style-name="T2"> </text:span><text:a xlink:type="simple" xlink:href="http://torrnado.ru/library.php?a=2&amp;m=2&amp;id=8"><text:span text:style-name="T1">Бен Стиллер</text:span></text:a><text:span text:style-name="T2">, </text:span><text:a xlink:type="simple" xlink:href="http://torrnado.ru/library.php?a=2&amp;m=2&amp;id=9943"><text:span text:style-name="T1">Саша Барон</text:span></text:a><text:span text:style-name="T2"> Коэн, </text:span><text:a xlink:type="simple" xlink:href="http://torrnado.ru/library.php?a=2&amp;m=2&amp;id=11"><text:span text:style-name="T1">Дэвид Швиммер</text:span></text:a><text:span text:style-name="T2">, </text:span><text:a xlink:type="simple" xlink:href="http://torrnado.ru/library.php?a=2&amp;m=2&amp;id=518"><text:span text:style-name="T1">Фрэнсис МакДорманд</text:span></text:a><text:span text:style-name="T2">, </text:span><text:a xlink:type="simple" xlink:href="http://torrnado.ru/library.php?a=2&amp;m=2&amp;id=9"><text:span text:style-name="T1">Крис Рок</text:span></text:a><text:span text:style-name="T2">, </text:span><text:a xlink:type="simple" xlink:href="http://torrnado.ru/library.php?a=2&amp;m=2&amp;id=10"><text:span text:style-name="T1">Джада Пинкетт</text:span></text:a><text:span text:style-name="T2"> Смит<text:line-break/></text:span><text:span text:style-name="T2"><draw:frame draw:style-name="fr1" draw:name="Графический объект4" text:anchor-type="as-char" svg:width="11.456cm" svg:height="0.37cm" draw:z-index="3"><draw:image xlink:href="http://i52.fastpic.ru/big/2013/0309/32/9af3ee1f00be435db62cc39f0820cf32.gif" xlink:type="simple" xlink:show="embed" xlink:actuate="onLoad"/></draw:frame></text:span><text:span text:style-name="T2"><text:line-break/></text:span><text:span text:style-name="T3">Описание:</text:span><text:span text:style-name="T2"> <text:line-break/>История, рассказанная в этом мультфильме, произошла с любимыми героями между второй и третьей частями, как раз накануне Дня Святого Валентина. Алекс очень любит этот праздник и всегда тщательно к нему готовится, ведь он уверен, что только любовь может спасти весь мир. Раньше он получал тонны открыток на этот праздник от поклонниц, но в Африке не принято праздновать его, и он собирается вместе со своими друзьями организовать настоящее торжество по случаю Дня Всех Влюбленных.<text:line-break/></text:span><text:span text:style-name="T2"><draw:frame draw:style-name="fr1" draw:name="Графический объект5" text:anchor-type="as-char" svg:width="11.456cm" svg:height="0.37cm" draw:z-index="4"><draw:image xlink:href="http://i52.fastpic.ru/big/2013/0309/32/9af3ee1f00be435db62cc39f0820cf32.gif" xlink:type="simple" xlink:show="embed" xlink:actuate="onLoad"/></draw:frame></text:span><text:span text:style-name="T2"><text:line-break/></text:span><text:span text:style-name="T3">Видео:</text:span><text:span text:style-name="T2"> MPEG4, XviD, 720x400 (16:9), 23.976 fps, 1 994 Kbps (0.289 bit/pixel)<text:line-break/></text:span><text:span text:style-name="T3">Качество:</text:span><text:span text:style-name="T2"> DVDRip<text:line-break/></text:span><text:span text:style-name="T3">Формат:</text:span><text:span text:style-name="T2"> AVI<text:line-break/></text:span><text:span text:style-name="T3">Аудио:</text:span><text:span text:style-name="T2"> AC-3, 48.0 KHz, 2 ch, 192 Kbps, CBR</text:span><text:line-break/><text:soft-page-break/><draw:frame draw:style-name="fr1" draw:name="Графический объект6" text:anchor-type="as-char" svg:width="11.456cm" svg:height="0.37cm" draw:z-index="5"><draw:image xlink:href="http://i52.fastpic.ru/big/2013/0309/32/9af3ee1f00be435db62cc39f0820cf32.gif" xlink:type="simple" xlink:show="embed" xlink:actuate="onLoad"/></draw:frame><text:line-break/><text:span text:style-name="T4"><draw:a xlink:type="simple" xlink:href="http://www.liveinternet.ru/click?http://platimzafoto.ru/720.html"><draw:frame draw:style-name="fr1" draw:name="Графический объект7" text:anchor-type="as-char" svg:width="3.969cm" svg:height="2.196cm" draw:z-index="6"><draw:image xlink:href="http://platimzafoto.ru/img/2013/03/09/7232t.jpeg" xlink:type="simple" xlink:show="embed" xlink:actuate="onLoad"/></draw:frame></draw:a></text:span><text:span text:style-name="T4"><draw:a xlink:type="simple" xlink:href="http://www.liveinternet.ru/click?http://platimzafoto.ru/721.html"><draw:frame draw:style-name="fr1" draw:name="Графический объект8" text:anchor-type="as-char" svg:width="3.969cm" svg:height="2.196cm" draw:z-index="7"><draw:image xlink:href="http://platimzafoto.ru/img/2013/03/09/7233t.jpeg" xlink:type="simple" xlink:show="embed" xlink:actuate="onLoad"/></draw:frame></draw:a></text:span><text:span text:style-name="T4"><draw:a xlink:type="simple" xlink:href="http://www.liveinternet.ru/click?http://platimzafoto.ru/722.html"><draw:frame draw:style-name="fr1" draw:name="Графический объект9" text:anchor-type="as-char" svg:width="3.969cm" svg:height="2.196cm" draw:z-index="8"><draw:image xlink:href="http://platimzafoto.ru/img/2013/03/09/7234t.jpeg" xlink:type="simple" xlink:show="embed" xlink:actuate="onLoad"/></draw:frame></draw:a></text:span><text:span text:style-name="T4"><draw:a xlink:type="simple" xlink:href="http://www.liveinternet.ru/click?http://platimzafoto.ru/723.html"><draw:frame draw:style-name="fr1" draw:name="Графический объект10" text:anchor-type="as-char" svg:width="3.969cm" svg:height="2.196cm" draw:z-index="9"><draw:image xlink:href="http://platimzafoto.ru/img/2013/03/09/7235t.jpeg" xlink:type="simple" xlink:show="embed" xlink:actuate="onLoad"/></draw:frame></draw:a></text:span><text:span text:style-name="T4"><draw:a xlink:type="simple" xlink:href="http://www.liveinternet.ru/click?http://platimzafoto.ru/724.html"><draw:frame draw:style-name="fr1" draw:name="Графический объект11" text:anchor-type="as-char" svg:width="3.969cm" svg:height="2.196cm" draw:z-index="10"><draw:image xlink:href="http://platimzafoto.ru/img/2013/03/09/7236t.jpeg" xlink:type="simple" xlink:show="embed" xlink:actuate="onLoad"/></draw:frame></draw:a></text:span><text:span text:style-name="T5"><draw:a xlink:type="simple" xlink:href="http://www.liveinternet.ru/click?http://platimzafoto.ru/725.html"><draw:frame draw:style-name="fr1" draw:name="Графический объект12" text:anchor-type="as-char" svg:width="3.969cm" svg:height="2.196cm" draw:z-index="11"><draw:image xlink:href="http://platimzafoto.ru/img/2013/03/09/7237t.jpeg" xlink:type="simple" xlink:show="embed" xlink:actuate="onLoad"/></draw:frame></draw:a></text:span><text:span text:style-name="T4"><draw:a xlink:type="simple" xlink:href="http://www.liveinternet.ru/click?http://platimzafoto.ru/726.html"><draw:frame draw:style-name="fr1" draw:name="Графический объект13" text:anchor-type="as-char" svg:width="3.969cm" svg:height="2.196cm" draw:z-index="12"><draw:image xlink:href="http://platimzafoto.ru/img/2013/03/09/7238t.jpeg" xlink:type="simple" xlink:show="embed" xlink:actuate="onLoad"/></draw:frame></draw:a></text:span><text:span text:style-name="T4"><draw:a xlink:type="simple" xlink:href="http://www.liveinternet.ru/click?http://platimzafoto.ru/727.html"><draw:frame draw:style-name="fr1" draw:name="Графический объект14" text:anchor-type="as-char" svg:width="3.969cm" svg:height="2.196cm" draw:z-index="13"><draw:image xlink:href="http://platimzafoto.ru/img/2013/03/09/7239t.jpeg" xlink:type="simple" xlink:show="embed" xlink:actuate="onLoad"/></draw:frame></draw:a></text:span><text:span text:style-name="T4"><draw:a xlink:type="simple" xlink:href="http://www.liveinternet.ru/click?http://platimzafoto.ru/728.html"><draw:frame draw:style-name="fr1" draw:name="Графический объект15" text:anchor-type="as-char" svg:width="3.969cm" svg:height="2.196cm" draw:z-index="14"><draw:image xlink:href="http://platimzafoto.ru/img/2013/03/09/7240t.jpe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0S</meta:editing-duration>
    <meta:editing-cycles>3</meta:editing-cycles>
    <meta:generator>OpenOffice.org/3.4.1$Win32 OpenOffice.org_project/341m1$Build-9593</meta:generator>
    <dc:date>2013-03-10T11:21:57.39</dc:date>
    <meta:document-statistic meta:table-count="0" meta:image-count="15" meta:object-count="0" meta:page-count="2" meta:paragraph-count="1" meta:word-count="140" meta:character-count="1009"/>
    <meta:user-defined meta:name="Info 1"/>
    <meta:user-defined meta:name="Info 2"/>
    <meta:user-defined meta:name="Info 3"/>
    <meta:user-defined meta:name="Info 4"/>
  </office:meta>
</office:document-meta>
</file>