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3cm" fo:margin-top="0.199cm" fo:margin-bottom="0.199cm" style:line-height-at-least="0.529cm" fo:text-align="start" style:justify-single-word="false" fo:widows="1" fo:text-indent="0.49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.3cm" fo:margin-right="0.3cm" fo:margin-top="0.199cm" fo:margin-bottom="0.199cm" style:line-height-at-least="0.529cm" fo:text-align="start" style:justify-single-word="false" fo:widows="1" fo:text-indent="0.499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3cm" fo:margin-right="0.3cm" fo:margin-top="0.199cm" fo:margin-bottom="0.199cm" fo:line-height="100%" fo:text-align="center" style:justify-single-word="false" fo:widows="1" fo:text-indent="0.499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3cm" fo:margin-right="0.3cm" fo:margin-top="0.199cm" fo:margin-bottom="0.199cm" style:line-height-at-least="0.131cm" fo:text-align="start" style:justify-single-word="false" fo:widows="1" fo:text-indent="0.499cm" style:auto-text-indent="false" fo:padding="0cm" fo:border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3cm" fo:margin-right="0.3cm" fo:margin-top="0.199cm" fo:margin-bottom="0.199cm" fo:line-height="100%" fo:text-align="start" style:justify-single-word="false" fo:widows="1" fo:text-indent="0.499cm" style:auto-text-indent="false" fo:padding="0cm" fo:border="none"/>
      <style:text-properties style:font-name="Times New Roman" fo:font-size="10pt" style:font-size-asian="10pt" style:font-size-complex="10pt"/>
    </style:style>
    <style:style style:name="P6" style:family="paragraph" style:parent-style-name="Text_20_body" style:master-page-name="">
      <style:paragraph-properties fo:margin-left="0.529cm" fo:margin-right="0cm" fo:margin-top="0cm" fo:margin-bottom="0.212cm" fo:text-indent="0cm" style:auto-text-indent="false" style:page-number="auto"/>
    </style:style>
    <style:style style:name="P7" style:family="paragraph" style:parent-style-name="Text_20_body">
      <style:paragraph-properties fo:margin-left="0.529cm" fo:margin-right="0cm" fo:margin-top="0cm" fo:margin-bottom="0.212cm" fo:text-indent="0cm" style:auto-text-indent="false"/>
    </style:style>
    <style:style style:name="T1" style:family="text">
      <style:text-properties fo:color="#bbbbbb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я<text:span text:style-name="T1">/</text:span>2016<text:span text:style-name="T1">/</text:span></text:p>
      <text:p text:style-name="P2"><text:span text:style-name="T2">Детство Татьяны Конюховой прошло в маленьком городке под Ташкентом. Мама - домохозяйка. Отец - директор небольшого завода. Папа часто говорил дочери: "Учись доить коров - в жизни пригодится". Но юная Танечка после школы собралась и уехала в Москву. Поступила во ВГИК, причём с первого раза. И никогда потом не пожалела о своём выборе. Позже от её взгляда и улыбки сходили с ума Леонид Быков, Олег Стриженов, Владимир Высоцкий робел рядом с ней. А сильные мира сего предлагали покровительство, звания и награды.<text:line-break/>В 1955 году Конюхова - самая популярная студентка в стране. Её заметил сам Александр Роу! Актерский дебют в 19 лет - и сразу главная роль в картине "Майская ночь, или Утопленница". И тут же первая неудача - она не попадала в озвучку, поэтому за неё говорила другая актриса. Татьяна сильно переживала, а потом, решилась на такое, что однокурсники ещё долго обсуждали: она написала заявление ректору с просьбой, чтобы её оставили на второй год. Это был единственный случай во ВГИКе! Актриса хотела быть безупречной в профессии.<text:line-break/>"Доброе утро", "Карьера Димы Горина", "Над Тиссой", "Женитьба Бальзаминова" - фильмы, которые прославили артистку на всю страну. А картина "Разные судьбы" в 1956 году "взорвала" советский экран. Актрису обожали и буквально носили на руках.<text:line-break/>Сегодня, разменяв девятый десяток, Татьяна Георгиевна знает, как высоко можно взлететь и как легко упасть вниз. Предательство, паузы в работе она переживала с достоинством, по-конюховски, стиснув зубы.<text:line-break/>А тогда, в 50-х, она снималась в трёх-четырёх картинах в год. Режиссеры мечтали заполучить актрису в свои фильмы. А Татьяна Георгиевна всех выстраивала в очередь. "Нет!" - ответила она Михаилу Калатозову, когда тот пригласил её сыграть в картине "Летят журавли". И там блистала другая Татьяна - Самойлова. В очереди оказался и Эльдар Рязанов с "Карнавальной ночью". И снова "Нет!" Актриса предложила вместо себя неизвестную тогда Людмилу Гурченко.<text:line-break/>Для какой роли берегла себя актриса? Почему так и не сумела её сыграть? Кто вывел актрису из депрессии? Смогла ли она простить предательство режиссёра Рошаля? Смотрите в документальном фильме.<text:line-break/>Татьяна Конюхова дважды успела "сходить" замуж, и обе попытки оказались неудачными. Первым мужем стал студент киноведческого факультета ВГИКа Валерий Карен. Чем завершилась его попытка уличить супругу в супружеской неверности? Вторым благоверным был звукорежиссер Борис Венгеровский. Однако спокойствие, которое искала актриса в браке, обернулось безразличием к её работе, проблемам, да и к ней самой. И лишь третья попытка, почти как в спорте, оказалась удачной. Тем более что избранником оказался человек не из мира кино - участник трёх Олимпиад, четырёхкратный чемпион СССР в метании копья Владимир Кузнецов. Их случайная встреча произошла в Сочи. Но предложение руки и сердца он делал своей Танечке несколько раз.<text:line-break/>Конюхова была счастлива, ей нравилось быть просто женщиной, даже больше, чем актрисой. Она всё чаще отказывалась от ролей в кино. И Кузнецов был единственным человеком, кому Татьяна Георгиевна прощала приезд к ней. Один из таких визитов чуть не случилась "катастрофа". В 1968 году Никита Михалков снимал курсовую работу. Почему Конюхова долго не могла простить режиссёру историю, которая произошла в Ялте во время съёмок? И почему нежданный гость на пороге гостиничного номера Конюховой стал причиной её отъезда из Ялты?<text:line-break/>В 80-е о ней почти забыли. И вдруг - согласие сняться в эпизоде у Владимира Меньшова в картине "Москва слезам не верит". В тот момент Татьяна Георгиевна ещё служила в Театре-студии киноактёра. Но в 90-е проблемы сыпались на Конюхову не переставая. Совсем туго стало с работой.<text:line-break/>Сегодня народная артистка Татьяна Конюхова преподаёт в университете культуры и искусств. Успела выпустить не один курс, к студентам относится как к своим детям. И возраст ей не помеха. Она даже может позволить себе неожиданные розыгрыши.<text:line-break/>В фильме приняли участие: Татьяна Конюхова, Ольга Кузнецова - внучка Татьяны Конюховой, Лариса Лужина, Людмила Хитяева, Татьяна Пилецкая, Людмила Гладунко, Юрий Чернов, Борис Токарев, Сергей Никоненко, Никита Михалков, Евгений Чен.</text:span></text:p>
      <text:p text:style-name="P2"><text:span text:style-name="T2"/></text:p>
      <text:p text:style-name="P3"><text:soft-page-break/><text:span text:style-name="T3">Фильмография Татьяны Конюховой </text:span></text:p>
      <text:p text:style-name="P6">Бабье лето (сериал, 2011) </text:p>
      <text:p text:style-name="P7">Хранимые судьбой (2011) </text:p>
      <text:p text:style-name="P7">Золотая рыбка в городе N (2011) </text:p>
      <text:p text:style-name="P7">Доктор Смерть (ТВ, 2009) </text:p>
      <text:p text:style-name="P7">Трое с площади Карронад (ТВ, 2008) … баба Вера </text:p>
      <text:p text:style-name="P7">Спящий и красавица (2008) </text:p>
      <text:p text:style-name="P7">Поселок (2008) … Дарья </text:p>
      <text:p text:style-name="P7">Долгожданная любовь (2008) </text:p>
      <text:p text:style-name="P7">Ностальгия по будущему (2007) </text:p>
      <text:p text:style-name="P7">Последний приказ генерала (2006) </text:p>
      <text:p text:style-name="P7">Даша Васильева 4. Любительница частного сыска: Приведение в кроссовках (ТВ, 2005) <text:s/></text:p>
      <text:p text:style-name="P7">Даша Васильева 4. Любительница частного сыска: Домик тетушки лжи (ТВ, 2005) … старая актриса </text:p>
      <text:p text:style-name="P7">Удар Лотоса 2: Сладкая горечь полыни (ТВ, 2002) </text:p>
      <text:p text:style-name="P7">Все впереди (1990) </text:p>
      <text:p text:style-name="P7">Ссуда на брак (1987) </text:p>
      <text:p text:style-name="P7">Снайперы (1987) </text:p>
      <text:p text:style-name="P7">На златом крыльце сидели (1986) </text:p>
      <text:p text:style-name="P7">Личный интерес (ТВ, 1986) </text:p>
      <text:p text:style-name="P7">Радуница (1984) … Ольга </text:p>
      <text:p text:style-name="P7">Нежданно-негаданно (1982) … соседка Жанны </text:p>
      <text:p text:style-name="P7">Портрет жены художника (1982) </text:p>
      <text:p text:style-name="P7">Молодость. Выпуск 3 (1980) … Софья Васильевна Повелецкая, новелла Лаборатория Второе рождение (1980) … Марья Васильевна, мать Гены Русанова </text:p>
      <text:p text:style-name="P7">Разделенная любовь (1979) … Makeeva </text:p>
      <text:p text:style-name="P7">Молодость. Выпуск 1 (1978) … новелла Ангел мой </text:p>
      <text:p text:style-name="P7">Только вдвоем (1976) … Юлия Павловна Миусова </text:p>
      <text:p text:style-name="P7">Еще не вечер (1974) … Любовь Петровна </text:p>
      <text:p text:style-name="P7">Хроника ночи (1972) … Лиз Стюарт </text:p>
      <text:p text:style-name="P7">Тайна предков (1972) … Любовь Игоревна </text:p>
      <text:p text:style-name="P7">Один из нас (1970) </text:p>
      <text:p text:style-name="P7">Крутой горизонт (1970) … </text:p>
      <text:p text:style-name="P7">А я уезжаю домой (1968) … </text:p>
      <text:p text:style-name="P7">короткометражка Таинственный монах (1967) … Зинаида Павловна </text:p>
      <text:p text:style-name="P7">Звезды и солдаты (1967) … Елизавета </text:p>
      <text:p text:style-name="P7">Нет и да (1966) … Зинаида Павловна </text:p>
      <text:p text:style-name="P7">Выстрел (1966) </text:p>
      <text:p text:style-name="P7">Лунные ночи (1965) … Ирина </text:p>
      <text:p text:style-name="P7">Над пустыней небо (1964) … геолог Валя </text:p>
      <text:p text:style-name="P7">Женитьба Бальзаминова (1964) … Химка </text:p>
      <text:p text:style-name="P7"><text:soft-page-break/>Ты не один (ТВ, 1963) … Ксения </text:p>
      <text:p text:style-name="P7">Как я был самостоятельным (1962) … мама; </text:p>
      <text:p text:style-name="P7">короткометражка Бей, барабан! (1962) … Арсеньева </text:p>
      <text:p text:style-name="P7">Карьера Димы Горина (1962) … Галя Берёзка </text:p>
      <text:p text:style-name="P7">Время летних отпусков (1960) … Анна </text:p>
      <text:p text:style-name="P7">Косолапый друг (1959) … Валентина </text:p>
      <text:p text:style-name="P7">Солнце светит всем (1959) … Тася </text:p>
      <text:p text:style-name="P7">Над Тиссой (1958) … Tereziya </text:p>
      <text:p text:style-name="P7">Олеко Дундич (1958) … Дашка </text:p>
      <text:p text:style-name="P7">Гори, моя звезда (1957) </text:p>
      <text:p text:style-name="P7">Первые радости (1957) … Лиза </text:p>
      <text:p text:style-name="P7">Разные судьбы (1957) … Соня Орлова </text:p>
      <text:p text:style-name="P7">Доброе утро (1955) </text:p>
      <text:p text:style-name="P7">Вольница (1955) … Анфиса </text:p>
      <text:p text:style-name="P7">Запасной игрок (1955) … Валя </text:p>
      <text:p text:style-name="P7">Судьба Марины (1953) … Галя </text:p>
      <text:p text:style-name="P7">Майская ночь, или Утопленница (1952) … Ган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1.071cm" fo:margin-left="0.714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8S</meta:editing-duration>
    <meta:editing-cycles>3</meta:editing-cycles>
    <meta:generator>OpenOffice/4.0.1$Win32 OpenOffice.org_project/401m5$Build-9714</meta:generator>
    <dc:date>2016-11-30T05:28:44.68</dc:date>
    <meta:document-statistic meta:table-count="0" meta:image-count="0" meta:object-count="0" meta:page-count="3" meta:paragraph-count="58" meta:word-count="931" meta:character-count="6130"/>
    <meta:user-defined meta:name="Info 1"/>
    <meta:user-defined meta:name="Info 2"/>
    <meta:user-defined meta:name="Info 3"/>
    <meta:user-defined meta:name="Info 4"/>
  </office:meta>
</office:document-meta>
</file>