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Verdana" svg:font-family="Verdana, 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style:line-height-at-least="0.476cm" fo:widows="1" fo:text-indent="0cm" style:auto-text-indent="false"/>
    </style:style>
    <style:style style:name="T1" style:family="text">
      <style:text-properties fo:font-variant="normal" fo:text-transform="none" fo:color="#2b4157" style:font-name="Verdana" fo:font-size="10.5pt" fo:letter-spacing="normal" fo:font-style="normal"/>
    </style:style>
    <style:style style:name="T2" style:family="text">
      <style:text-properties fo:font-variant="normal" fo:text-transform="none" fo:color="#2b4157" style:font-name="Verdana" fo:font-size="10.5pt" fo:letter-spacing="normal" fo:font-style="normal" fo:font-weight="normal"/>
    </style:style>
    <style:style style:name="T3" style:family="text">
      <style:text-properties fo:font-variant="normal" fo:text-transform="none" fo:color="#2b4157" fo:letter-spacing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<draw:frame draw:style-name="fr1" draw:name="Графический объект1" text:anchor-type="as-char" svg:width="5.292cm" svg:height="7.197cm" draw:z-index="0"><draw:image xlink:href="http://i2.x8.net/T/9NIH_X.jpeg" xlink:type="simple" xlink:show="embed" xlink:actuate="onLoad"/></draw:frame></text:span><text:span text:style-name="T1"> </text:span></text:p>
      <text:p text:style-name="P1"><text:span text:style-name="T1"/></text:p>
      <text:p text:style-name="P1"><text:span text:style-name="T1">Русское название:</text:span><text:span text:style-name="T3"> </text:span><text:span text:style-name="T2">Старший сын Сталина</text:span><text:line-break/><text:span text:style-name="T1">Режиссер / Телекомпания:</text:span><text:span text:style-name="T3"> </text:span><text:span text:style-name="T2">Денис Шулепов</text:span><text:line-break/><text:span text:style-name="T1">Год выпуска:</text:span><text:span text:style-name="T3"> </text:span><text:span text:style-name="T2">2010</text:span><text:line-break/><text:span text:style-name="T1">Жанр:</text:span><text:span text:style-name="T3"> </text:span><text:span text:style-name="T2">Документальный</text:span><text:line-break/><text:line-break/><text:span text:style-name="T1">Описание:</text:span><text:line-break/><text:span text:style-name="T2">Тайна жизни и смерти Якова Джугашвили до сих пор поднимает массу вопросов.</text:span><text:line-break/><text:span text:style-name="T2">Был ли он расстрелян или покончил жизнь самоубийством? Как появилась фраза: "Солдата на маршала не меняю"? Какое значение имени старшего сына Сталина и партийных кличек Иосифа Виссарионовича можно найти в Ветхом Завете?</text:span><text:line-break/><text:span text:style-name="T2">Рассекреченные документы позволяют приблизиться к тайнам жизни и смерти Якова Джугашвили. Помимо основных версий его гибели в фильме представлено свидетельство исследователя, получившего копию дела Т-176, вывезенного после Второй мировой войны в США.</text:span><text:line-break/><text:line-break/><text:span text:style-name="T1">Продолжительность:</text:span><text:span text:style-name="T3"> </text:span><text:span text:style-name="T2">00:44:13</text:span><text:line-break/><text:span text:style-name="T1">Язык:</text:span><text:span text:style-name="T3"> </text:span><text:span text:style-name="T2">русский</text:span><text:line-break/><text:span text:style-name="T1">Перевод:</text:span><text:span text:style-name="T3"> </text:span><text:span text:style-name="T2">Не требуется</text:span><text:line-break/><text:line-break/><text:span text:style-name="T1">Видеокодек:</text:span><text:span text:style-name="T3"> </text:span><text:span text:style-name="T2">DivX 4/5/6</text:span><text:line-break/><text:span text:style-name="T1">Битрейт видео:</text:span><text:span text:style-name="T3"> </text:span><text:span text:style-name="T2">~1550 kbps</text:span><text:line-break/><text:span text:style-name="T1">Размер кадра:</text:span><text:span text:style-name="T3"> </text:span><text:span text:style-name="T2">704x400</text:span><text:line-break/><text:span text:style-name="T1">Качество видео:</text:span><text:span text:style-name="T3"> </text:span><text:span text:style-name="T2">SATRip</text:span><text:line-break/><text:span text:style-name="T1">Аудиокодек:</text:span><text:span text:style-name="T3"> </text:span><text:span text:style-name="T2">MP3</text:span><text:line-break/><text:span text:style-name="T1">Битрейт аудио:</text:span><text:span text:style-name="T3"> </text:span><text:span text:style-name="T2">128 kbps</text:span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Verdana" svg:font-family="Verdana, 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M24S</meta:editing-duration>
    <meta:editing-cycles>3</meta:editing-cycles>
    <meta:generator>OpenOffice/4.0.1$Win32 OpenOffice.org_project/401m5$Build-9714</meta:generator>
    <dc:date>2016-03-21T02:53:42.12</dc:date>
    <meta:document-statistic meta:table-count="0" meta:image-count="1" meta:object-count="0" meta:page-count="1" meta:paragraph-count="2" meta:word-count="118" meta:character-count="875"/>
    <meta:user-defined meta:name="Info 1"/>
    <meta:user-defined meta:name="Info 2"/>
    <meta:user-defined meta:name="Info 3"/>
    <meta:user-defined meta:name="Info 4"/>
  </office:meta>
</office:document-meta>
</file>