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T1" style:family="text">
      <style:text-properties fo:font-variant="normal" fo:text-transform="none" fo:color="#333333" style:font-name="Lucida Grande" fo:letter-spacing="normal" fo:font-style="italic" fo:font-weight="normal"/>
    </style:style>
    <style:style style:name="T2" style:family="text">
      <style:text-properties fo:font-variant="normal" fo:text-transform="none" fo:color="#333333" style:font-name="Lucida Grande" fo:letter-spacing="normal" fo:font-style="italic" fo:font-weight="bold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5d8fbd" style:text-line-through-style="none" fo:letter-spacing="normal" style:text-underline-style="none" style:text-blinking="false"/>
    </style:style>
    <style:style style:name="T5" style:family="text">
      <style:text-properties fo:font-variant="normal" fo:text-transform="none" fo:color="#0d4473" style:text-line-through-style="none" fo:letter-spacing="normal" style:text-underline-style="none" style:text-blinking="false" fo:background-color="#d0e4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Название:</text:span><text:span text:style-name="T1"> Снежный барс в зелёном Лондоне (7 серий из 7)<text:line-break/></text:span><text:span text:style-name="T2">Оригинальное название:</text:span><text:span text:style-name="T1"> Snow Leopards of Leafy London<text:line-break/><text:line-break/></text:span><text:span text:style-name="T1"><draw:frame draw:style-name="fr1" draw:name="Графический объект1" text:anchor-type="as-char" svg:width="9.26cm" svg:height="13.229cm" draw:z-index="0"><draw:image xlink:href="http://i59.fastpic.ru/big/2013/1125/49/04df351a91808e5401de7e2e63dbc949.png" xlink:type="simple" xlink:show="embed" xlink:actuate="onLoad"/></draw:frame></text:span><text:span text:style-name="T1"><text:line-break/><text:line-break/></text:span><text:span text:style-name="T2">Страна:</text:span><text:span text:style-name="T1"> США<text:line-break/></text:span><text:span text:style-name="T2">Режиссер:</text:span><text:span text:style-name="T1"> Эдриан Кейл<text:line-break/></text:span><text:span text:style-name="T2">Жанр:</text:span><text:span text:style-name="T1"> Документальный, познавательный, животные, хищники<text:line-break/></text:span><text:span text:style-name="T2">Продолжительность:</text:span><text:span text:style-name="T1"> 7 ~ 00:22:00<text:line-break/></text:span><text:span text:style-name="T2">Год:</text:span><text:span text:style-name="T1"> 2013<text:line-break/></text:span><text:span text:style-name="T2">Перевод:</text:span><text:span text:style-name="T1"> Профессиональный (одноголосый закадровый)<text:line-break/><text:line-break/></text:span><text:span text:style-name="T2">Описание:</text:span><text:span text:style-name="T1"> <text:line-break/>Фонд сохранения диких кошек находится в паре минут езды от Лондона. Здесь самое большое поголовье снежных барсов - не считая Азии. "Снежный барс в зелёном Лондоне" - документальная программа, в которой мы покажем неизвестные ранее кадры из жизни кошачьих. Программу ведёт автор фильмов о дикой природе Эдриан Кейл. В ней вы увидите, как в пригороде Лондона ведётся работа по спасению целого вида. Доктор Терри Мур - обыкновенный человек, который необыкновенно сильно любит снежных барсов. Между ним и кошками бесспорно существует некая таинственная связь, и методы его работы мало кто отважится назвать классическими.<text:line-break/><text:line-break/></text:span><text:span text:style-name="T2">Видео:</text:span><text:span text:style-name="T1"> x264, 928x520 (16:9), ~ 1851 Kbps, 25 fps<text:line-break/></text:span><text:span text:style-name="T2">Качество:</text:span><text:span text:style-name="T1"> HDTVRip<text:line-break/></text:span><text:span text:style-name="T2">Формат:</text:span><text:span text:style-name="T1"> MKV<text:line-break/></text:span><text:soft-page-break/><text:span text:style-name="T2">Аудио:</text:span><text:span text:style-name="T1"> AC3, 384 Kbps, 48 kHz, 6 ch</text:span><text:line-break/><text:line-break/><text:span text:style-name="T4"><draw:a xlink:type="simple" xlink:href="http://www.liveinternet.ru/click?http://fotooplata.ru/24g5.html"><draw:frame draw:style-name="fr1" draw:name="Графический объект2" text:anchor-type="as-char" svg:width="3.969cm" svg:height="2.223cm" draw:z-index="1"><draw:image xlink:href="http://fotooplata.ru/img/e/6/b/1/9/70149p.jpeg" xlink:type="simple" xlink:show="embed" xlink:actuate="onLoad"/></draw:frame></draw:a></text:span><text:span text:style-name="T3"> </text:span><text:span text:style-name="T4"><draw:a xlink:type="simple" xlink:href="http://www.liveinternet.ru/click?http://fotooplata.ru/24g6.html"><draw:frame draw:style-name="fr1" draw:name="Графический объект3" text:anchor-type="as-char" svg:width="3.969cm" svg:height="2.223cm" draw:z-index="2"><draw:image xlink:href="http://fotooplata.ru/img/d/9/9/0/d/70150p.jpeg" xlink:type="simple" xlink:show="embed" xlink:actuate="onLoad"/></draw:frame></draw:a></text:span><text:span text:style-name="T3"> </text:span><text:span text:style-name="T4"><draw:a xlink:type="simple" xlink:href="http://www.liveinternet.ru/click?http://fotooplata.ru/24g7.html"><draw:frame draw:style-name="fr1" draw:name="Графический объект4" text:anchor-type="as-char" svg:width="3.969cm" svg:height="2.223cm" draw:z-index="3"><draw:image xlink:href="http://fotooplata.ru/img/4/b/e/6/4/70151p.jpeg" xlink:type="simple" xlink:show="embed" xlink:actuate="onLoad"/></draw:frame></draw:a></text:span><text:span text:style-name="T3"> </text:span><text:span text:style-name="T4"><draw:a xlink:type="simple" xlink:href="http://www.liveinternet.ru/click?http://fotooplata.ru/24g8.html"><draw:frame draw:style-name="fr1" draw:name="Графический объект5" text:anchor-type="as-char" svg:width="3.969cm" svg:height="2.223cm" draw:z-index="4"><draw:image xlink:href="http://fotooplata.ru/img/5/f/4/5/8/70152p.jpeg" xlink:type="simple" xlink:show="embed" xlink:actuate="onLoad"/></draw:frame></draw:a></text:span><text:span text:style-name="T3"> </text:span><text:span text:style-name="T5"><draw:a xlink:type="simple" xlink:href="http://www.liveinternet.ru/click?http://fotooplata.ru/24g9.html"><draw:frame draw:style-name="fr1" draw:name="Графический объект6" text:anchor-type="as-char" svg:width="3.969cm" svg:height="2.223cm" draw:z-index="5"><draw:image xlink:href="http://fotooplata.ru/img/a/6/9/f/4/70153p.jpeg" xlink:type="simple" xlink:show="embed" xlink:actuate="onLoad"/></draw:frame></draw:a></text:span><text:span text:style-name="T3"> </text:span><text:span text:style-name="T4"><draw:a xlink:type="simple" xlink:href="http://www.liveinternet.ru/click?http://fotooplata.ru/24ga.html"><draw:frame draw:style-name="fr1" draw:name="Графический объект7" text:anchor-type="as-char" svg:width="3.969cm" svg:height="2.223cm" draw:z-index="6"><draw:image xlink:href="http://fotooplata.ru/img/2/2/6/8/c/70154p.jpeg" xlink:type="simple" xlink:show="embed" xlink:actuate="onLoad"/></draw:frame></draw:a></text:span><text:span text:style-name="T3"> </text:span><text:span text:style-name="T4"><draw:a xlink:type="simple" xlink:href="http://www.liveinternet.ru/click?http://fotooplata.ru/24gb.html"><draw:frame draw:style-name="fr1" draw:name="Графический объект8" text:anchor-type="as-char" svg:width="3.969cm" svg:height="2.223cm" draw:z-index="7"><draw:image xlink:href="http://fotooplata.ru/img/9/3/c/6/5/70155p.jpeg" xlink:type="simple" xlink:show="embed" xlink:actuate="onLoad"/></draw:frame></draw:a></text:span><text:span text:style-name="T3"> </text:span><text:span text:style-name="T4"><draw:a xlink:type="simple" xlink:href="http://www.liveinternet.ru/click?http://fotooplata.ru/24gc.html"><draw:frame draw:style-name="fr1" draw:name="Графический объект9" text:anchor-type="as-char" svg:width="3.969cm" svg:height="2.223cm" draw:z-index="8"><draw:image xlink:href="http://fotooplata.ru/img/7/f/a/7/9/70156p.jpeg" xlink:type="simple" xlink:show="embed" xlink:actuate="onLoad"/></draw:frame></draw:a></text:span><text:span text:style-name="T3"> </text:span><text:span text:style-name="T4"><draw:a xlink:type="simple" xlink:href="http://www.liveinternet.ru/click?http://fotooplata.ru/24gd.html"><draw:frame draw:style-name="fr1" draw:name="Графический объект10" text:anchor-type="as-char" svg:width="3.969cm" svg:height="2.223cm" draw:z-index="9"><draw:image xlink:href="http://fotooplata.ru/img/9/b/1/8/b/70157p.jpeg" xlink:type="simple" xlink:show="embed" xlink:actuate="onLoad"/></draw:frame></draw:a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8S</meta:editing-duration>
    <meta:editing-cycles>3</meta:editing-cycles>
    <meta:generator>OpenOffice.org/3.4.1$Win32 OpenOffice.org_project/341m1$Build-9593</meta:generator>
    <dc:date>2013-11-26T04:45:28.24</dc:date>
    <meta:document-statistic meta:table-count="0" meta:image-count="10" meta:object-count="0" meta:page-count="2" meta:paragraph-count="1" meta:word-count="151" meta:character-count="1060"/>
    <meta:user-defined meta:name="Info 1"/>
    <meta:user-defined meta:name="Info 2"/>
    <meta:user-defined meta:name="Info 3"/>
    <meta:user-defined meta:name="Info 4"/>
  </office:meta>
</office:document-meta>
</file>