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Trebuchet MS', Verdana,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476cm" fo:orphans="2" fo:widows="2" fo:text-indent="0cm" style:auto-text-indent="false" fo:padding="0cm" fo:border="none"/>
    </style:style>
    <style:style style:name="P2" style:family="paragraph" style:parent-style-name="Standard">
      <style:paragraph-properties fo:margin-left="0.212cm" fo:margin-right="0.212cm" fo:margin-top="0cm" fo:margin-bottom="0cm" style:line-height-at-least="0.476cm" fo:orphans="2" fo:widows="2" fo:text-indent="0cm" style:auto-text-indent="false" fo:padding="0cm" fo:border="none"/>
      <style:text-properties fo:font-variant="normal" fo:text-transform="none" fo:color="#333333" fo:letter-spacing="normal" fo:background-color="#f5f5f5"/>
    </style:style>
    <style:style style:name="P3" style:family="paragraph" style:parent-style-name="Standard">
      <style:paragraph-properties fo:margin-left="0.37cm" fo:margin-right="0.212cm" fo:margin-top="0cm" fo:margin-bottom="0cm" style:line-height-at-least="0.397cm" fo:text-align="start" style:justify-single-word="false" fo:orphans="2" fo:widows="2" fo:text-indent="0cm" style:auto-text-indent="false" fo:padding-left="0.37cm" fo:padding-right="0.37cm" fo:padding-top="0.049cm" fo:padding-bottom="0.079cm" fo:border="0.002cm solid #c3cbd1"/>
      <style:text-properties fo:font-variant="normal" fo:text-transform="none" fo:color="#2a2a2a" style:font-name="Lucida Grande" fo:font-size="8.25pt" fo:letter-spacing="normal" fo:font-style="normal" fo:font-weight="bold" fo:background-color="transparent"/>
    </style:style>
    <style:style style:name="T1" style:family="text">
      <style:text-properties fo:font-variant="normal" fo:text-transform="none" fo:color="#333333" style:font-name="Lucida Grande" fo:font-size="9.75pt" fo:letter-spacing="normal" fo:font-style="normal"/>
    </style:style>
    <style:style style:name="T2" style:family="text">
      <style:text-properties fo:font-variant="normal" fo:text-transform="none" fo:color="#333333" style:font-name="Lucida Grande" fo:font-size="9.75pt" fo:letter-spacing="normal" fo:font-style="normal" fo:font-weight="normal"/>
    </style:style>
    <style:style style:name="T3" style:family="text">
      <style:text-properties fo:font-variant="normal" fo:text-transform="none" fo:color="#333333" fo:letter-spacing="normal"/>
    </style:style>
    <style:style style:name="T4" style:family="text">
      <style:text-properties fo:font-variant="normal" fo:text-transform="none" fo:color="#5d8fbd" fo:letter-spacing="normal" style:text-underline-style="solid" style:text-underline-width="auto" style:text-underline-color="font-color"/>
    </style:style>
    <style:style style:name="T5" style:family="text">
      <style:text-properties fo:color="#5d8fbd" style:text-underline-style="solid" style:text-underline-width="auto" style:text-underline-color="font-color"/>
    </style:style>
    <style:style style:name="T6" style:family="text">
      <style:text-properties fo:color="#0d4473" style:text-underline-style="solid" style:text-underline-width="auto" style:text-underline-color="font-color" fo:background-color="#d0e4f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Название:</text:span><text:span text:style-name="T3"> </text:span><text:span text:style-name="T2">Планета-океан</text:span><text:line-break/><text:span text:style-name="T1">Оригинальное название:</text:span><text:span text:style-name="T3"> </text:span><text:span text:style-name="T2">Planet Ocean</text:span><text:line-break/><draw:frame draw:style-name="fr1" draw:name="Графический объект1" text:anchor-type="as-char" svg:width="10.028cm" svg:height="13.229cm" draw:z-index="4"><draw:image xlink:href="http://s003.radikal.ru/i203/1302/79/891dd505d9d4.jpg" xlink:type="simple" xlink:show="embed" xlink:actuate="onLoad"/></draw:frame><text:line-break/><text:line-break/><text:span text:style-name="T1">Страна:</text:span><text:span text:style-name="T3"> </text:span><text:span text:style-name="T2">Франция / Omega Watches</text:span><text:line-break/><text:span text:style-name="T1">Режиссер:</text:span><text:span text:style-name="T3"> </text:span><text:span text:style-name="T2">Ян Артус Бертранд</text:span><text:line-break/><text:span text:style-name="T1">Жанр:</text:span><text:span text:style-name="T3"> </text:span><text:span text:style-name="T2">документальный</text:span><text:line-break/><text:span text:style-name="T1">Продолжительность:</text:span><text:span text:style-name="T3"> </text:span><text:span text:style-name="T2">01:29:14</text:span><text:line-break/><text:span text:style-name="T1">Год:</text:span><text:span text:style-name="T3"> </text:span><text:span text:style-name="T2">2012</text:span><text:line-break/><text:span text:style-name="T1">Перевод:</text:span><text:span text:style-name="T3"> </text:span><text:span text:style-name="T2">Профессиональный (одноголосый закадровый)</text:span><text:line-break/><text:span text:style-name="T2">===============================================================================</text:span><text:line-break/><text:span text:style-name="T1">Описание:</text:span><text:span text:style-name="T3"> </text:span><text:span text:style-name="T2">Можно ли представить себе фильм, способный изменить взгляд, которым люди смотрят на океан? Можем ли просто объяснить всем самую большую природную тайну нашей планеты? И, наконец, есть ли способ помочь нашим детям верить в лучший и более жизнеспособный мир завтра? Ответ на все эти три вопроса – документальный фильм «Планета-океан»</text:span><text:line-break/><text:span text:style-name="T2">===============================================================================</text:span><text:line-break/><text:span text:style-name="T4"><draw:a xlink:type="simple" xlink:href="http://www.liveinternet.ru/click?http://www.imdb.com/title/tt2240784/"><draw:frame draw:style-name="fr1" draw:name="Графический объект2" text:anchor-type="as-char" svg:width="2.699cm" svg:height="1.005cm" draw:z-index="5"><draw:image xlink:href="http://hqfans.org/imdb/imdb_tt2240784.gif" xlink:type="simple" xlink:show="embed" xlink:actuate="onLoad"/></draw:frame></draw:a></text:span><text:span text:style-name="T3"> </text:span><text:span text:style-name="T4"><draw:a xlink:type="simple" xlink:href="http://www.liveinternet.ru/click?http://www.kinopoisk.ru/film/690136/"><draw:frame draw:style-name="fr1" draw:name="Графический объект3" text:anchor-type="as-char" svg:width="2.699cm" svg:height="1.005cm" draw:z-index="6"><draw:image xlink:href="http://www.kinopoisk.ru/rating/690136.gif" xlink:type="simple" xlink:show="embed" xlink:actuate="onLoad"/></draw:frame></draw:a></text:span><text:line-break/><text:line-break/><text:span text:style-name="T1">Качество:</text:span><text:span text:style-name="T3"> </text:span><text:span text:style-name="T2">HDRip</text:span><text:line-break/><text:span text:style-name="T1">Формат:</text:span><text:span text:style-name="T3"> </text:span><text:span text:style-name="T2">AVI</text:span><text:line-break/><text:span text:style-name="T1">Видео:</text:span><text:span text:style-name="T3"> </text:span><text:span text:style-name="T2">XviD 1893 kb/s, 720x400</text:span><text:line-break/><text:span text:style-name="T1">Аудио:</text:span><text:span text:style-name="T3"> </text:span><text:span text:style-name="T2">AC3, 448 kb/s (6 ch)</text:span></text:p>
      <text:p text:style-name="P3">Скриншоты</text:p>
      <text:p text:style-name="P2"><text:soft-page-break/><text:span text:style-name="T5"><draw:a xlink:type="simple" xlink:href="http://www.liveinternet.ru/click?http://radikal.ru/F/s019.radikal.ru/i622/1302/04/c6e45ce85782.jpg.html"><draw:frame draw:style-name="fr1" draw:name="Графический объект4" text:anchor-type="as-char" svg:width="4.763cm" svg:height="3.016cm" draw:z-index="0"><draw:image xlink:href="http://s019.radikal.ru/i622/1302/04/c6e45ce85782t.jpg" xlink:type="simple" xlink:show="embed" xlink:actuate="onLoad"/><svg:title>Планета-океан  / Planet Ocean  (Ян Артус Бертранд)  [2012г.]</svg:title></draw:frame></draw:a></text:span> <text:span text:style-name="T5"><draw:a xlink:type="simple" xlink:href="http://www.liveinternet.ru/click?http://radikal.ru/F/s019.radikal.ru/i621/1302/57/c15d6a58b752.jpg.html"><draw:frame draw:style-name="fr1" draw:name="Графический объект5" text:anchor-type="as-char" svg:width="4.763cm" svg:height="3.016cm" draw:z-index="1"><draw:image xlink:href="http://s019.radikal.ru/i621/1302/57/c15d6a58b752t.jpg" xlink:type="simple" xlink:show="embed" xlink:actuate="onLoad"/><svg:title>Планета-океан  / Planet Ocean  (Ян Артус Бертранд)  [2012г.]</svg:title></draw:frame></draw:a></text:span> <text:span text:style-name="T5"><draw:a xlink:type="simple" xlink:href="http://www.liveinternet.ru/click?http://radikal.ru/F/s017.radikal.ru/i441/1302/1a/9381b3e55bc4.jpg.html"><draw:frame draw:style-name="fr1" draw:name="Графический объект6" text:anchor-type="as-char" svg:width="4.763cm" svg:height="3.016cm" draw:z-index="2"><draw:image xlink:href="http://s017.radikal.ru/i441/1302/1a/9381b3e55bc4t.jpg" xlink:type="simple" xlink:show="embed" xlink:actuate="onLoad"/><svg:title>Планета-океан  / Planet Ocean  (Ян Артус Бертранд)  [2012г.]</svg:title></draw:frame></draw:a></text:span> <text:span text:style-name="T6"><draw:a xlink:type="simple" xlink:href="http://www.liveinternet.ru/click?http://radikal.ru/F/s61.radikal.ru/i171/1302/38/c93c911a8874.jpg.html"><draw:frame draw:style-name="fr1" draw:name="Графический объект7" text:anchor-type="as-char" svg:width="4.763cm" svg:height="3.016cm" draw:z-index="3"><draw:image xlink:href="http://s61.radikal.ru/i171/1302/38/c93c911a8874t.jpg" xlink:type="simple" xlink:show="embed" xlink:actuate="onLoad"/><svg:title>Планета-океан  / Planet Ocean  (Ян Артус Бертранд)  [2012г.]</svg:title></draw:frame></draw: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Trebuchet MS', Verdana,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S</meta:editing-duration>
    <meta:editing-cycles>3</meta:editing-cycles>
    <meta:generator>OpenOffice.org/3.4.1$Win32 OpenOffice.org_project/341m1$Build-9593</meta:generator>
    <dc:date>2013-02-19T13:12:54.14</dc:date>
    <meta:document-statistic meta:table-count="0" meta:image-count="7" meta:object-count="0" meta:page-count="2" meta:paragraph-count="3" meta:word-count="94" meta:character-count="842"/>
    <meta:user-defined meta:name="Info 1"/>
    <meta:user-defined meta:name="Info 2"/>
    <meta:user-defined meta:name="Info 3"/>
    <meta:user-defined meta:name="Info 4"/>
  </office:meta>
</office:document-meta>
</file>