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indent="0.556cm" style:auto-text-indent="false" style:page-number="auto"/>
    </style:style>
    <style:style style:name="P2" style:family="paragraph" style:parent-style-name="Standard">
      <style:paragraph-properties fo:margin-left="0cm" fo:margin-right="0cm" fo:text-indent="0.556cm" style:auto-text-indent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оенный, Драма, Зарубежный фильм, Исторический, Мелодрама</text:p>
      <text:p text:style-name="P2">Экранизация</text:p>
      <text:p text:style-name="P2">Экранизация по произведению: Адам Мицкевич</text:p>
      <text:p text:style-name="P2">Режиссер: Анджей Вайда</text:p>
      <text:p text:style-name="P2">В ролях: Богуслав Линда, Даниэль Ольбрыхский, Гражина Шаполовска</text:p>
      <text:p text:style-name="P2">Европа. 1811 год. После раздела Речи Посполитой часть литовских и польских земель отошла к России. Поляки стремятся к независимости и свободе. Это их стремление выливается в открытое вооруженное выступление против российской армии, в надежде на скорейшую поддержку двинувшихся на восток войск Наполеона. На фоне всех этих событий — любовь молодого польского офицера пана Тадеуша и очаровательной Софии, принадлежащих к двум враждующим семьям, подобно ситуации в знаменитой шекспировской трагедии. Находясь на рубеже великих поворотов истории, никто из героев и не подозревает, что ждет их впереди…</text:p>
      <text:p text:style-name="Standard"><draw:frame draw:style-name="fr1" draw:name="Графический объект1" text:anchor-type="as-char" svg:width="11.536cm" svg:height="15.875cm" draw:z-index="0"><draw:image xlink:href="../../../Скачать%20фильм%20Пан%20Тадеуш%20_%20Pan%20Tadeusz%20(1999)%20через%20торрент.%20Трейлеры,%20правдивые%20оценки,%20рецензии%20и%20комментарии,%20похожие%20фильмы,%20саундтрек,%20новости%20и%20интересные%20факты%20и%20на%20Fast-torren_files/pan-tadeush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88cm" fo:margin-bottom="1.997cm" fo:margin-left="0.741cm" fo:margin-right="0.94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18S</meta:editing-duration>
    <meta:editing-cycles>3</meta:editing-cycles>
    <meta:generator>OpenOffice/4.0.1$Win32 OpenOffice.org_project/401m5$Build-9714</meta:generator>
    <dc:date>2016-10-16T15:11:31.73</dc:date>
    <meta:document-statistic meta:table-count="0" meta:image-count="1" meta:object-count="0" meta:page-count="1" meta:paragraph-count="7" meta:word-count="107" meta:character-count="795"/>
    <meta:user-defined meta:name="Info 1"/>
    <meta:user-defined meta:name="Info 2"/>
    <meta:user-defined meta:name="Info 3"/>
    <meta:user-defined meta:name="Info 4"/>
  </office:meta>
</office:document-meta>
</file>