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Grande" svg:font-family="'Lucida Grande', 'Trebuchet MS', Verdana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line-height-at-least="0.476cm" fo:text-indent="0cm" style:auto-text-indent="false" fo:padding="0cm" fo:border="none"/>
    </style:style>
    <style:style style:name="T1" style:family="text">
      <style:text-properties fo:font-variant="normal" fo:text-transform="none" fo:color="#333333" style:font-name="Lucida Grande" fo:font-size="9.75pt" fo:letter-spacing="normal" fo:font-style="normal"/>
    </style:style>
    <style:style style:name="T2" style:family="text">
      <style:text-properties fo:font-variant="normal" fo:text-transform="none" fo:color="#333333" style:font-name="Lucida Grande" fo:font-size="9.75pt" fo:letter-spacing="normal" fo:font-style="normal" fo:font-weight="normal"/>
    </style:style>
    <style:style style:name="T3" style:family="text">
      <style:text-properties fo:font-variant="normal" fo:text-transform="none" fo:color="#333333" fo:letter-spacing="normal"/>
    </style:style>
    <style:style style:name="T4" style:family="text">
      <style:text-properties fo:font-variant="normal" fo:text-transform="none" fo:color="#5d8fbd" style:text-line-through-style="none" fo:letter-spacing="normal" style:text-underline-style="none" style:text-blinking="false"/>
    </style:style>
    <style:style style:name="T5" style:family="text">
      <style:text-properties fo:font-variant="normal" fo:text-transform="none" fo:color="#0d4473" style:text-line-through-style="none" fo:letter-spacing="normal" style:text-underline-style="none" style:text-blinking="false" fo:background-color="#d0e4f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Название:</text:span><text:span text:style-name="T3"> </text:span><text:span text:style-name="T2">Новая Зеландия 3D: Забытый рай</text:span><text:line-break/><text:span text:style-name="T1">Оригинальное название:</text:span><text:span text:style-name="T3"> </text:span><text:span text:style-name="T2">New Zealand 3D: The Forgotten Paradise</text:span><text:line-break/><draw:frame draw:style-name="fr1" draw:name="Графический объект1" text:anchor-type="as-char" svg:width="9.525cm" svg:height="12.594cm" draw:z-index="0"><draw:image xlink:href="http://iceimg.com/wFK9o8H9/novaja-zelandija.jpg" xlink:type="simple" xlink:show="embed" xlink:actuate="onLoad"/></draw:frame><text:line-break/><text:span text:style-name="T1">Страна:</text:span><text:span text:style-name="T3"> </text:span><text:span text:style-name="T2">Германия </text:span><text:line-break/><text:span text:style-name="T1">Студия:</text:span><text:span text:style-name="T3"> </text:span><text:span text:style-name="T2">KSM</text:span><text:line-break/><text:span text:style-name="T1">Режиссер:</text:span><text:span text:style-name="T3"> </text:span><text:span text:style-name="T2">Аттила Тенки</text:span><text:line-break/><text:span text:style-name="T1">Жанр:</text:span><text:span text:style-name="T3"> </text:span><text:span text:style-name="T2">Документальный, научно-познавательный, география</text:span><text:line-break/><text:span text:style-name="T1">Продолжительность:</text:span><text:span text:style-name="T3"> </text:span><text:span text:style-name="T2">01:03:21</text:span><text:line-break/><text:span text:style-name="T1">Год:</text:span><text:span text:style-name="T3"> </text:span><text:span text:style-name="T2">2013</text:span><text:line-break/><text:span text:style-name="T1">Перевод:</text:span><text:span text:style-name="T3"> </text:span><text:span text:style-name="T2">Профессиональный (дублированный)</text:span><text:line-break/><text:span text:style-name="T1">Субтитры:</text:span><text:span text:style-name="T3"> </text:span><text:span text:style-name="T2">Нет </text:span><text:line-break/><text:line-break/><text:span text:style-name="T1">Описание:</text:span><text:span text:style-name="T3"> </text:span><text:line-break/><text:span text:style-name="T2">Новая Зеландия - уникальная страна: маленькие острова на юго-западе Океании повторяют весь мир в миниатюре. Туристы, уставшие от популярных курортов, отправляются в Новую Зеландию за незабываемыми впечатлениями. Здесь можно насладиться роскошными пляжами и подышать горным воздухом, почувствовать ритм больших городов и уют деревень, далеких от цивилизации. Вместе с документальным фильмом "Новая Зеландия 3D. Забытый рай" вы совершите увлекательное путешествие по этой стране не выходя из дома.</text:span><text:line-break/><text:line-break/><text:span text:style-name="T1">Качество:</text:span><text:span text:style-name="T3"> </text:span><text:span text:style-name="T2">BDRip</text:span><text:line-break/><text:span text:style-name="T1">Формат:</text:span><text:span text:style-name="T3"> </text:span><text:span text:style-name="T2">MKV</text:span><text:line-break/><text:span text:style-name="T1">Видео:</text:span><text:span text:style-name="T3"> </text:span><text:span text:style-name="T2">MPEG4 AVC, 1024 x 576 , 23.976 fps, 1552 Кбит/с</text:span><text:line-break/><text:span text:style-name="T1">Аудио:</text:span><text:span text:style-name="T3"> </text:span><text:span text:style-name="T2">AC-3, 6 ch, 384 Кбит/с</text:span><text:line-break/><text:line-break/><text:soft-page-break/><text:span text:style-name="T4"><draw:a xlink:type="simple" xlink:href="http://www.liveinternet.ru/click?http://fotooplata.ru/2h4j.html"><draw:frame draw:style-name="fr1" draw:name="Графический объект2" text:anchor-type="as-char" svg:width="3.44cm" svg:height="1.931cm" draw:z-index="1"><draw:image xlink:href="http://fotooplata.ru/img/c/3/4/3/b/83091p.jpeg" xlink:type="simple" xlink:show="embed" xlink:actuate="onLoad"/></draw:frame></draw:a></text:span><text:span text:style-name="T3"> </text:span><text:span text:style-name="T4"><draw:a xlink:type="simple" xlink:href="http://www.liveinternet.ru/click?http://fotooplata.ru/2h4k.html"><draw:frame draw:style-name="fr1" draw:name="Графический объект3" text:anchor-type="as-char" svg:width="3.44cm" svg:height="1.931cm" draw:z-index="2"><draw:image xlink:href="http://fotooplata.ru/img/e/8/c/e/d/83092p.jpeg" xlink:type="simple" xlink:show="embed" xlink:actuate="onLoad"/></draw:frame></draw:a></text:span><text:span text:style-name="T3"> </text:span><text:span text:style-name="T4"><draw:a xlink:type="simple" xlink:href="http://www.liveinternet.ru/click?http://fotooplata.ru/2h4l.html"><draw:frame draw:style-name="fr1" draw:name="Графический объект4" text:anchor-type="as-char" svg:width="3.44cm" svg:height="1.931cm" draw:z-index="3"><draw:image xlink:href="http://fotooplata.ru/img/c/6/0/f/c/83093p.jpeg" xlink:type="simple" xlink:show="embed" xlink:actuate="onLoad"/></draw:frame></draw:a></text:span><text:span text:style-name="T3"> </text:span><text:span text:style-name="T4"><draw:a xlink:type="simple" xlink:href="http://www.liveinternet.ru/click?http://fotooplata.ru/2h4m.html"><draw:frame draw:style-name="fr1" draw:name="Графический объект5" text:anchor-type="as-char" svg:width="3.44cm" svg:height="1.931cm" draw:z-index="4"><draw:image xlink:href="http://fotooplata.ru/img/3/3/3/0/9/83094p.jpeg" xlink:type="simple" xlink:show="embed" xlink:actuate="onLoad"/></draw:frame></draw:a></text:span><text:span text:style-name="T3"> </text:span><text:span text:style-name="T4"><draw:a xlink:type="simple" xlink:href="http://www.liveinternet.ru/click?http://fotooplata.ru/2h4n.html"><draw:frame draw:style-name="fr1" draw:name="Графический объект6" text:anchor-type="as-char" svg:width="3.44cm" svg:height="1.931cm" draw:z-index="5"><draw:image xlink:href="http://fotooplata.ru/img/8/2/0/8/e/83095p.jpeg" xlink:type="simple" xlink:show="embed" xlink:actuate="onLoad"/></draw:frame></draw:a></text:span><text:span text:style-name="T3"> </text:span><text:span text:style-name="T4"><draw:a xlink:type="simple" xlink:href="http://www.liveinternet.ru/click?http://fotooplata.ru/2h4o.html"><draw:frame draw:style-name="fr1" draw:name="Графический объект7" text:anchor-type="as-char" svg:width="3.44cm" svg:height="1.931cm" draw:z-index="6"><draw:image xlink:href="http://fotooplata.ru/img/5/8/b/9/5/83096p.jpeg" xlink:type="simple" xlink:show="embed" xlink:actuate="onLoad"/></draw:frame></draw:a></text:span><text:span text:style-name="T3"> </text:span><text:span text:style-name="T4"><draw:a xlink:type="simple" xlink:href="http://www.liveinternet.ru/click?http://fotooplata.ru/2h4p.html"><draw:frame draw:style-name="fr1" draw:name="Графический объект8" text:anchor-type="as-char" svg:width="3.44cm" svg:height="1.931cm" draw:z-index="7"><draw:image xlink:href="http://fotooplata.ru/img/d/e/0/f/f/83097p.jpeg" xlink:type="simple" xlink:show="embed" xlink:actuate="onLoad"/></draw:frame></draw:a></text:span><text:span text:style-name="T3"> </text:span><text:span text:style-name="T4"><draw:a xlink:type="simple" xlink:href="http://www.liveinternet.ru/click?http://fotooplata.ru/2h4q.html"><draw:frame draw:style-name="fr1" draw:name="Графический объект9" text:anchor-type="as-char" svg:width="3.44cm" svg:height="1.931cm" draw:z-index="8"><draw:image xlink:href="http://fotooplata.ru/img/0/4/6/8/1/83098p.jpeg" xlink:type="simple" xlink:show="embed" xlink:actuate="onLoad"/></draw:frame></draw:a></text:span><text:span text:style-name="T3"> </text:span><text:span text:style-name="T4"><draw:a xlink:type="simple" xlink:href="http://www.liveinternet.ru/click?http://fotooplata.ru/2h4r.html"><draw:frame draw:style-name="fr1" draw:name="Графический объект10" text:anchor-type="as-char" svg:width="3.44cm" svg:height="1.931cm" draw:z-index="9"><draw:image xlink:href="http://fotooplata.ru/img/1/6/4/6/6/83099p.jpeg" xlink:type="simple" xlink:show="embed" xlink:actuate="onLoad"/></draw:frame></draw:a></text:span><text:span text:style-name="T3"> </text:span><text:span text:style-name="T4"><draw:a xlink:type="simple" xlink:href="http://www.liveinternet.ru/click?http://fotooplata.ru/2h4s.html"><draw:frame draw:style-name="fr1" draw:name="Графический объект11" text:anchor-type="as-char" svg:width="3.44cm" svg:height="1.931cm" draw:z-index="10"><draw:image xlink:href="http://fotooplata.ru/img/d/3/5/6/7/83100p.jpeg" xlink:type="simple" xlink:show="embed" xlink:actuate="onLoad"/></draw:frame></draw:a></text:span><text:span text:style-name="T3"> </text:span><text:span text:style-name="T4"><draw:a xlink:type="simple" xlink:href="http://www.liveinternet.ru/click?http://fotooplata.ru/2h4t.html"><draw:frame draw:style-name="fr1" draw:name="Графический объект12" text:anchor-type="as-char" svg:width="3.44cm" svg:height="1.931cm" draw:z-index="11"><draw:image xlink:href="http://fotooplata.ru/img/1/d/a/b/0/83101p.jpeg" xlink:type="simple" xlink:show="embed" xlink:actuate="onLoad"/></draw:frame></draw:a></text:span><text:span text:style-name="T3"> </text:span><text:span text:style-name="T4"><draw:a xlink:type="simple" xlink:href="http://www.liveinternet.ru/click?http://fotooplata.ru/2h4u.html"><draw:frame draw:style-name="fr1" draw:name="Графический объект13" text:anchor-type="as-char" svg:width="3.44cm" svg:height="1.931cm" draw:z-index="12"><draw:image xlink:href="http://fotooplata.ru/img/5/5/2/3/b/83102p.jpeg" xlink:type="simple" xlink:show="embed" xlink:actuate="onLoad"/></draw:frame></draw:a></text:span><text:span text:style-name="T3"> </text:span><text:span text:style-name="T4"><draw:a xlink:type="simple" xlink:href="http://www.liveinternet.ru/click?http://fotooplata.ru/2h4v.html"><draw:frame draw:style-name="fr1" draw:name="Графический объект14" text:anchor-type="as-char" svg:width="3.44cm" svg:height="1.931cm" draw:z-index="13"><draw:image xlink:href="http://fotooplata.ru/img/5/0/5/a/7/83103p.jpeg" xlink:type="simple" xlink:show="embed" xlink:actuate="onLoad"/></draw:frame></draw:a></text:span><text:span text:style-name="T3"> </text:span><text:span text:style-name="T4"><draw:a xlink:type="simple" xlink:href="http://www.liveinternet.ru/click?http://fotooplata.ru/2h50.html"><draw:frame draw:style-name="fr1" draw:name="Графический объект15" text:anchor-type="as-char" svg:width="3.44cm" svg:height="1.931cm" draw:z-index="14"><draw:image xlink:href="http://fotooplata.ru/img/2/6/6/c/6/83104p.jpeg" xlink:type="simple" xlink:show="embed" xlink:actuate="onLoad"/></draw:frame></draw:a></text:span><text:span text:style-name="T3"> </text:span><text:span text:style-name="T5"><draw:a xlink:type="simple" xlink:href="http://www.liveinternet.ru/click?http://fotooplata.ru/2h51.html"><draw:frame draw:style-name="fr1" draw:name="Графический объект16" text:anchor-type="as-char" svg:width="3.44cm" svg:height="1.931cm" draw:z-index="15"><draw:image xlink:href="http://fotooplata.ru/img/0/a/2/e/0/83105p.jpeg" xlink:type="simple" xlink:show="embed" xlink:actuate="onLoad"/></draw:frame></draw:a></text:span><text:span text:style-name="T3"> </text:span><text:span text:style-name="T4"><draw:a xlink:type="simple" xlink:href="http://www.liveinternet.ru/click?http://fotooplata.ru/2h52.html"><draw:frame draw:style-name="fr1" draw:name="Графический объект17" text:anchor-type="as-char" svg:width="3.44cm" svg:height="1.931cm" draw:z-index="16"><draw:image xlink:href="http://fotooplata.ru/img/6/1/2/c/7/83106p.jpeg" xlink:type="simple" xlink:show="embed" xlink:actuate="onLoad"/></draw:frame></draw:a>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Grande" svg:font-family="'Lucida Grande', 'Trebuchet MS', Verdana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7S</meta:editing-duration>
    <meta:editing-cycles>3</meta:editing-cycles>
    <meta:generator>OpenOffice.org/3.4.1$Win32 OpenOffice.org_project/341m1$Build-9593</meta:generator>
    <dc:date>2013-12-20T05:58:53.94</dc:date>
    <meta:document-statistic meta:table-count="0" meta:image-count="17" meta:object-count="0" meta:page-count="2" meta:paragraph-count="1" meta:word-count="122" meta:character-count="963"/>
    <meta:user-defined meta:name="Info 1"/>
    <meta:user-defined meta:name="Info 2"/>
    <meta:user-defined meta:name="Info 3"/>
    <meta:user-defined meta:name="Info 4"/>
  </office:meta>
</office:document-meta>
</file>