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Arial, sans-serif"/>
    <style:font-face style:name="Verdana1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76cm" fo:text-indent="0cm" style:auto-text-indent="false"/>
    </style:style>
    <style:style style:name="P2" style:family="paragraph" style:parent-style-name="Standard">
      <style:paragraph-properties fo:margin-top="0.212cm" fo:margin-bottom="0.212cm" style:line-height-at-least="0.476cm" fo:padding-left="0cm" fo:padding-right="0cm" fo:padding-top="0.053cm" fo:padding-bottom="0cm" fo:border-left="none" fo:border-right="none" fo:border-top="0.035cm solid #c3cbd1" fo:border-bottom="none"/>
      <style:text-properties fo:font-variant="normal" fo:text-transform="none" fo:color="#000000" style:font-name="Verdana" fo:font-size="9.75pt" fo:letter-spacing="normal" fo:font-style="normal" fo:font-weight="bold" fo:background-color="#f5f5f5"/>
    </style:style>
    <style:style style:name="P3" style:family="paragraph" style:parent-style-name="Standard">
      <style:paragraph-properties fo:margin-top="0.212cm" fo:margin-bottom="0.212cm" style:line-height-at-least="0.476cm" fo:padding-left="0cm" fo:padding-right="0cm" fo:padding-top="0.053cm" fo:padding-bottom="0cm" fo:border-left="none" fo:border-right="none" fo:border-top="0.035cm solid #c3cbd1" fo:border-bottom="none"/>
      <style:text-properties fo:font-variant="normal" fo:text-transform="none" fo:color="#000000" style:font-name="Verdana" fo:font-size="9.75pt" fo:letter-spacing="normal" fo:language="ru" fo:country="RU" fo:font-style="normal" fo:font-weight="bold" fo:background-color="#f5f5f5"/>
    </style:style>
    <style:style style:name="T1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Verdana" fo:font-size="9pt" fo:letter-spacing="normal" fo:font-style="normal" fo:font-weight="bold"/>
    </style:style>
    <style:style style:name="T3" style:family="text">
      <style:text-properties fo:font-variant="normal" fo:text-transform="none" fo:color="#000000" style:font-name="Verdana" fo:font-size="9pt" fo:letter-spacing="normal" fo:language="ru" fo:country="RU" fo:font-style="normal" fo:font-weight="bold"/>
    </style:style>
    <style:style style:name="T4" style:family="text">
      <style:text-properties fo:font-variant="normal" fo:text-transform="none" fo:color="#000000" style:font-name="Verdana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9.75pt" fo:letter-spacing="normal" fo:font-style="normal" fo:font-weight="bold"/>
    </style:style>
    <style:style style:name="T6" style:family="text">
      <style:text-properties fo:font-variant="normal" fo:text-transform="none" fo:color="#000000" fo:letter-spacing="normal"/>
    </style:style>
    <style:style style:name="T7" style:family="text">
      <style:text-properties fo:font-variant="normal" fo:text-transform="none" fo:color="#00008b" style:font-name="Verdana" fo:letter-spacing="normal" fo:font-style="normal" fo:font-weight="normal"/>
    </style:style>
    <style:style style:name="T8" style:family="text">
      <style:text-properties fo:font-variant="normal" fo:text-transform="none" fo:color="#8b0000" style:font-name="Verdana" fo:letter-spacing="normal" fo:font-style="normal" fo:font-weight="normal"/>
    </style:style>
    <style:style style:name="T9" style:family="text">
      <style:text-properties fo:font-variant="normal" fo:text-transform="none" style:font-name="Verdana" fo:font-size="9.75pt" fo:letter-spacing="normal" fo:font-style="normal" fo:font-weight="bold"/>
    </style:style>
    <style:style style:name="T10" style:family="text">
      <style:text-properties fo:font-variant="normal" fo:text-transform="none" fo:color="#ff0000" style:font-name="Verdana" fo:font-size="9.75pt" fo:letter-spacing="normal" fo:font-style="normal" fo:font-weight="bold"/>
    </style:style>
    <style:style style:name="T11" style:family="text">
      <style:text-properties fo:font-variant="normal" fo:text-transform="none" fo:color="#5493b4" style:text-line-through-style="none" fo:letter-spacing="normal" style:text-underline-style="none" style:text-blinking="false"/>
    </style:style>
    <style:style style:name="T12" style:family="text">
      <style:text-properties fo:font-variant="normal" fo:text-transform="none" fo:color="#5493b4" style:text-line-through-style="none" style:font-name="Verdana" fo:font-size="9pt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006699" style:font-name="Verdana" fo:font-size="9pt" fo:letter-spacing="normal" fo:font-style="normal" fo:font-weight="bold"/>
    </style:style>
    <style:style style:name="fr1" style:family="graphic" style:parent-style-name="Graphics">
      <style:graphic-properties fo:margin-left="0.106cm" fo:margin-right="0.106cm" fo:margin-top="0.106cm" fo:margin-bottom="0.053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Нерассказанная история Соединенных Штатов</text:span><text:span text:style-name="T8"><text:line-break/>/ The Untold History of the United States</text:span><text:span text:style-name="T1"><text:line-break/></text:span><text:span text:style-name="Variable"><text:span text:style-name="T6"><draw:frame draw:style-name="fr1" draw:name="Графический объект1" text:anchor-type="as-char" svg:width="8.705cm" svg:height="13.229cm" draw:z-index="0"><draw:image xlink:href="http://s008.radikal.ru/i306/1409/8d/c61f11809d9c.jpg" xlink:type="simple" xlink:show="embed" xlink:actuate="onLoad"/></draw:frame></text:span></text:span></text:p>
      <text:p text:style-name="P1"><text:span text:style-name="T3">Г</text:span><text:span text:style-name="T2">од выпуска</text:span><text:span text:style-name="T1">: </text:span><text:span text:style-name="T2">2012</text:span><text:line-break/><text:span text:style-name="T2">Страна</text:span><text:span text:style-name="T1">: </text:span><text:span text:style-name="T2">США</text:span><text:line-break/><text:span text:style-name="T2">Жанр</text:span><text:span text:style-name="T1">: </text:span><text:span text:style-name="T2">Документальный сериал</text:span><text:line-break/><text:span text:style-name="T2">Продолжительность</text:span><text:span text:style-name="T1">: </text:span><text:span text:style-name="T2">~00:59:00 (1 серия)</text:span><text:line-break/><text:span text:style-name="T2">Перевод</text:span><text:span text:style-name="T1">: </text:span><text:span text:style-name="T9">Субтитры</text:span><text:line-break/><text:span text:style-name="T2">Русские субтитры</text:span><text:span text:style-name="T1">: </text:span><text:span text:style-name="T9">есть</text:span><text:span text:style-name="T1"><text:line-break/></text:span><text:span text:style-name="T2">Формат субтитров</text:span><text:span text:style-name="T1">: </text:span><text:span text:style-name="T2">hardsub (неотключаемые)</text:span><text:line-break/><text:span text:style-name="T2">Оригинальная аудиодорожка</text:span><text:span text:style-name="T1">: </text:span><text:span text:style-name="T2">английский</text:span><text:span text:style-name="T1"><text:line-break/></text:span><text:span text:style-name="T2">Режиссер</text:span><text:span text:style-name="T1">: </text:span><text:span text:style-name="T9">Оливер Стоун / Oliver Stone</text:span><text:span text:style-name="T1"><text:line-break/></text:span></text:p>
      <text:p text:style-name="P1"><text:span text:style-name="T1"><text:line-break/></text:span><text:span text:style-name="T4">Голливудский режиссёр Оливер Стоун, трехкратный обладатель «Оскара», представляет новый документальный сериал, в котором зрители могут познакомиться с оригинальным взглядом на события ХХ века. Вместе с историком Питером Кузником, который также участвует в проекте, режиссёр бросает вызов традиционным взглядам на американскую историю и предлагает пересмотреть роль Соединённых Штатов в мировой истории. Десятисерийный сериал поднимает завесу над темными сторонами существования Америки в свете их значения для возвеличивания или же принижения американской империи.</text:span><text:span text:style-name="T1"><text:line-break/><text:line-break/></text:span><text:span text:style-name="T4">Запись с канала "Аруц 8". Фильмы на английском языке с двойными субтитрами (вшитыми) на русском языке и иврите. Перевод: Людмила Ярошевская (серии 1,3), Ольга Абрамова (2), Виталий Заиченко (4,7,9), Виктор Халебский (5,6), Татьяна Кадаш (8), Ольга Еленицкая (10). </text:span><text:line-break/></text:p>
      <text:p text:style-name="P2"><text:soft-page-break/></text:p>
      <text:p text:style-name="P3">Список серий</text:p>
      <text:p text:style-name="P2">Chapter 1: World War Two - Глава 1. Вторая мировая война.<text:line-break/>Chapter 2: Roosevelt, Truman and Wallace - Глава 2. Рузвельт, Трумэн, Уоллес.<text:line-break/>Chapter 3: The Bomb - Глава 3. Бомба.<text:line-break/>Chapter 4: The Cold War 1945-1950 - Глава 4. Холодная война 1945-1950.<text:line-break/>Chapter 5: The 50s - Eisenhower, the Bomb &amp; the Third World - Глава 5. 50-е годы: Эйзенхауэр, бомба и страны третьего мира.<text:line-break/>Chapter 6: JFK - To the Brink - Джон Фицджеральд Кеннеди: На грани.<text:line-break/>Chapter 7: Johnson, Nixon &amp; Vietnam: Reversal of Fortune - Джонсон, Никсон и Вьетнам: Как отвернулась фортуна.<text:line-break/>Chapter 8: Reagan, Gorbachev &amp; Third World - Rise of the Right - Рейган, Горбачев и третий мир: Усиление правых сил.<text:line-break/>Chapter 9: Bush &amp; Clinton - Squandered Peace and New World Order - Буш, Клинтон: Победа США, новый мировой порядок.<text:line-break/>Chapter 10: Bush &amp; Obama - Age of Terror - Буш, Обама: Эра террор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" svg:font-family="Verdana, Arial, sans-serif"/>
    <style:font-face style:name="Verdana1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Variabl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41cm" fo:margin-bottom="1.097cm" fo:margin-left="0.741cm" fo:margin-right="0.4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S</meta:editing-duration>
    <meta:editing-cycles>3</meta:editing-cycles>
    <meta:generator>OpenOffice/4.0.1$Win32 OpenOffice.org_project/401m5$Build-9714</meta:generator>
    <dc:date>2014-12-22T00:42:17.56</dc:date>
    <meta:document-statistic meta:table-count="0" meta:image-count="1" meta:object-count="0" meta:page-count="2" meta:paragraph-count="5" meta:word-count="303" meta:character-count="2033"/>
    <meta:user-defined meta:name="Info 1"/>
    <meta:user-defined meta:name="Info 2"/>
    <meta:user-defined meta:name="Info 3"/>
    <meta:user-defined meta:name="Info 4"/>
  </office:meta>
</office:document-meta>
</file>