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style:font-name="Lucida Grande" fo:letter-spacing="normal" fo:font-style="italic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333333" style:font-name="Lucida Grande" fo:letter-spacing="normal" fo:font-style="italic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105289" style:text-line-through-style="none" style:font-name="Lucida Grande" fo:font-size="15pt" fo:letter-spacing="normal" style:text-underline-style="solid" style:text-underline-width="auto" style:text-underline-color="font-color" fo:font-weight="bold" style:text-blinking="false"/>
    </style:style>
    <style:style style:name="T4" style:family="text">
      <style:text-properties fo:font-variant="normal" fo:text-transform="none" fo:color="#105289" style:text-line-through-style="none" fo:letter-spacing="normal" style:text-underline-style="solid" style:text-underline-width="auto" style:text-underline-color="font-color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 Медведи <text:line-break/><text:span text:style-name="T1">Оригинальное название:</text:span> DisneyNature: Bears</text:p>
      <text:list xml:id="list901271383425153958" text:style-name="L1">
        <text:list-item>
          <text:list>
            <text:list-item>
              <text:list>
                <text:list-header>
                  <text:p text:style-name="P2"><draw:frame draw:style-name="fr1" draw:name="Графический объект1" text:anchor-type="as-char" svg:width="9.26cm" svg:height="13.229cm" draw:z-index="0"><draw:image xlink:href="http://i67.fastpic.ru/big/2014/0803/a8/09bf47bf51c9d199751eeb38d3256ca8.png" xlink:type="simple" xlink:show="embed" xlink:actuate="onLoad"/><svg:title>Медведи / DisneyNature: Bears (Аластер Фовергилл, Кит Шолей ) [2014г.]</svg:title></draw:frame></text:p>
                </text:list-header>
              </text:list>
            </text:list-item>
          </text:list>
        </text:list-item>
      </text:list>
      <text:p text:style-name="P3"><text:line-break/><text:span text:style-name="T1">Страна:</text:span> США<text:line-break/><text:span text:style-name="T1">Режиссер:</text:span> Аластер Фовергилл, Кит Шолей <text:line-break/><text:span text:style-name="T1">Жанр:</text:span> Документальный, познавательный, природа, фауна<text:line-break/><text:span text:style-name="T1">Продолжительность:</text:span> 01:17:50<text:line-break/><text:span text:style-name="T1">Год:</text:span> 2014<text:line-break/><text:span text:style-name="T1">Перевод:</text:span> Профессиональный (дублированный)<text:line-break/><text:line-break/><text:span text:style-name="T1">Описание:</text:span> <text:line-break/>Документальная лента следует за семьёй медведей на Аляске по мере того, как растущие медвежата начинают постигать главные уроки жизни. <text:line-break/><text:line-break/><text:span text:style-name="T1">Видео:</text:span> 720x400 (1.80:1), 23.976 fps, XviD build 50 ~2054 kbps<text:line-break/><text:span text:style-name="T1">Качество:</text:span> HDRip<text:line-break/><text:span text:style-name="T1">Формат:</text:span> AVI<text:line-break/><text:span text:style-name="T1">Аудио:</text:span> 48 kHz, AC3 Dolby Digital, 3/2 (L,C,R,l,r) + LFE ch, ~448 kbps</text:p>
      <text:p text:style-name="P4"><text:line-break/><text:line-break/><text:span text:style-name="T5"><draw:a xlink:type="simple" xlink:href="http://www.liveinternet.ru/click?http://imgmoney.ru/7v20.html"><draw:frame draw:style-name="fr1" draw:name="Графический объект3" text:anchor-type="as-char" svg:width="3.969cm" svg:height="2.196cm" draw:z-index="1"><draw:image xlink:href="http://imgmoney.ru/img/7/0/c/261184p.jpeg" xlink:type="simple" xlink:show="embed" xlink:actuate="onLoad"/></draw:frame></draw:a></text:span><text:span text:style-name="T2"> </text:span><text:span text:style-name="T5"><draw:a xlink:type="simple" xlink:href="http://www.liveinternet.ru/click?http://imgmoney.ru/7v21.html"><draw:frame draw:style-name="fr1" draw:name="Графический объект4" text:anchor-type="as-char" svg:width="3.969cm" svg:height="2.196cm" draw:z-index="2"><draw:image xlink:href="http://imgmoney.ru/img/5/1/e/261185p.jpeg" xlink:type="simple" xlink:show="embed" xlink:actuate="onLoad"/></draw:frame></draw:a></text:span><text:span text:style-name="T2"> </text:span><text:span text:style-name="T5"><draw:a xlink:type="simple" xlink:href="http://www.liveinternet.ru/click?http://imgmoney.ru/7v22.html"><draw:frame draw:style-name="fr1" draw:name="Графический объект5" text:anchor-type="as-char" svg:width="3.969cm" svg:height="2.196cm" draw:z-index="3"><draw:image xlink:href="http://imgmoney.ru/img/b/5/9/261186p.jpeg" xlink:type="simple" xlink:show="embed" xlink:actuate="onLoad"/></draw:frame></draw:a></text:span><text:span text:style-name="T2"> </text:span><text:span text:style-name="T5"><draw:a xlink:type="simple" xlink:href="http://www.liveinternet.ru/click?http://imgmoney.ru/7v23.html"><draw:frame draw:style-name="fr1" draw:name="Графический объект6" text:anchor-type="as-char" svg:width="3.969cm" svg:height="2.196cm" draw:z-index="4"><draw:image xlink:href="http://imgmoney.ru/img/f/b/9/261187p.jpeg" xlink:type="simple" xlink:show="embed" xlink:actuate="onLoad"/></draw:frame></draw:a></text:span><text:span text:style-name="T2"> </text:span><text:span text:style-name="T5"><draw:a xlink:type="simple" xlink:href="http://www.liveinternet.ru/click?http://imgmoney.ru/7v24.html"><draw:frame draw:style-name="fr1" draw:name="Графический объект7" text:anchor-type="as-char" svg:width="3.969cm" svg:height="2.196cm" draw:z-index="5"><draw:image xlink:href="http://imgmoney.ru/img/d/b/3/261188p.jpeg" xlink:type="simple" xlink:show="embed" xlink:actuate="onLoad"/></draw:frame></draw:a></text:span><text:span text:style-name="T2"> </text:span><text:span text:style-name="T5"><draw:a xlink:type="simple" xlink:href="http://www.liveinternet.ru/click?http://imgmoney.ru/7v25.html"><draw:frame draw:style-name="fr1" draw:name="Графический объект8" text:anchor-type="as-char" svg:width="3.969cm" svg:height="2.196cm" draw:z-index="6"><draw:image xlink:href="http://imgmoney.ru/img/2/2/9/261189p.jpeg" xlink:type="simple" xlink:show="embed" xlink:actuate="onLoad"/></draw:frame></draw:a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78cm" fo:margin-left="1.08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3</meta:editing-cycles>
    <meta:generator>OpenOffice/4.0.1$Win32 OpenOffice.org_project/401m5$Build-9714</meta:generator>
    <dc:date>2014-08-04T10:04:17.42</dc:date>
    <meta:document-statistic meta:table-count="0" meta:image-count="7" meta:object-count="0" meta:page-count="1" meta:paragraph-count="4" meta:word-count="73" meta:character-count="571"/>
    <meta:user-defined meta:name="Info 1"/>
    <meta:user-defined meta:name="Info 2"/>
    <meta:user-defined meta:name="Info 3"/>
    <meta:user-defined meta:name="Info 4"/>
  </office:meta>
</office:document-meta>
</file>