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letter-spacing="normal" fo:font-style="italic" fo:font-weight="normal"/>
    </style:style>
    <style:style style:name="T2" style:family="text">
      <style:text-properties fo:font-variant="normal" fo:text-transform="none" fo:color="#333333" style:font-name="Lucida Grande" fo:letter-spacing="normal" fo:font-style="italic" fo:font-weight="bold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Название:</text:span><text:span text:style-name="T1"> Мадагаскар <text:line-break/></text:span><text:span text:style-name="T2">Оригинальное название:</text:span><text:span text:style-name="T1"> Madagascar<text:line-break/><text:line-break/></text:span><text:span text:style-name="T1"><draw:frame draw:style-name="fr1" draw:name="Графический объект1" text:anchor-type="as-char" svg:width="9.26cm" svg:height="13.229cm" draw:z-index="0"><draw:image xlink:href="http://i59.fastpic.ru/big/2013/1122/e8/9194c84ea48886e275b30af0d42280e8.png" xlink:type="simple" xlink:show="embed" xlink:actuate="onLoad"/></draw:frame></text:span><text:span text:style-name="T1"><text:line-break/><text:line-break/></text:span><text:span text:style-name="T2">Страна:</text:span><text:span text:style-name="T1"> Германия<text:line-break/></text:span><text:span text:style-name="T2">Режиссер:</text:span><text:span text:style-name="T1"> Бенжамин Ичер<text:line-break/></text:span><text:span text:style-name="T2">Жанр:</text:span><text:span text:style-name="T1"> Документальный, познавательный, флора, фауна<text:line-break/></text:span><text:span text:style-name="T2">Продолжительность:</text:span><text:span text:style-name="T1"> 00:46:57<text:line-break/></text:span><text:span text:style-name="T2">Год:</text:span><text:span text:style-name="T1"> 2013<text:line-break/></text:span><text:span text:style-name="T2">Перевод:</text:span><text:span text:style-name="T1"> Профессиональный (одноголосый закадровый)<text:line-break/><text:line-break/></text:span><text:span text:style-name="T2">Описание:</text:span><text:span text:style-name="T1"> <text:line-break/>Мадагаскар — одно из самых удивительных мест нашей планеты. Его местоположение на карте мира, длительная географическая обособленность, способствовали формированию уникальной флоры и фауны. Многочисленные эндемичные растения и животные составляют визитную карточку острова. Благодаря малочисленной популяции хищников, обезьян и ядовитых змей, некоторые его обитатели эволюционировали совершенно удивительным образом. К их числу относятся лемуры.<text:line-break/><text:line-break/></text:span><text:span text:style-name="T2">Видео:</text:span><text:span text:style-name="T1"> MPEG-4/H.264 AVC; 1280х720; 11.4 Mbps; High@L4.1; 23,967 fps<text:line-break/></text:span><text:span text:style-name="T2">Качество:</text:span><text:span text:style-name="T1"> BDRip<text:line-break/></text:span><text:span text:style-name="T2">Формат:</text:span><text:span text:style-name="T1"> MKV<text:line-break/></text:span><text:span text:style-name="T2">Аудио#1:</text:span><text:span text:style-name="T1"> [RUS]: DTS 5.1; 1509.00 kbps; 48.0 KHz; 24-bits <text:line-break/></text:span><text:span text:style-name="T2">Аудио#2:</text:span><text:span text:style-name="T1"> [ENG]: DTS 5.1; 1509.00 kbps; 48.0 KHz; 24-bits </text:span><text:line-break/><text:soft-page-break/><text:line-break/><text:span text:style-name="T4"><draw:a xlink:type="simple" xlink:href="http://www.liveinternet.ru/click?http://fotooplata.ru/230k.html"><draw:frame draw:style-name="fr1" draw:name="Графический объект2" text:anchor-type="as-char" svg:width="3.969cm" svg:height="2.223cm" draw:z-index="1"><draw:image xlink:href="http://fotooplata.ru/img/a/2/0/d/8/68628p.jpeg" xlink:type="simple" xlink:show="embed" xlink:actuate="onLoad"/></draw:frame></draw:a></text:span><text:span text:style-name="T3"> </text:span><text:span text:style-name="T4"><draw:a xlink:type="simple" xlink:href="http://www.liveinternet.ru/click?http://fotooplata.ru/230l.html"><draw:frame draw:style-name="fr1" draw:name="Графический объект3" text:anchor-type="as-char" svg:width="3.969cm" svg:height="2.223cm" draw:z-index="2"><draw:image xlink:href="http://fotooplata.ru/img/8/e/3/0/3/68629p.jpeg" xlink:type="simple" xlink:show="embed" xlink:actuate="onLoad"/></draw:frame></draw:a></text:span><text:span text:style-name="T3"> </text:span><text:span text:style-name="T4"><draw:a xlink:type="simple" xlink:href="http://www.liveinternet.ru/click?http://fotooplata.ru/230m.html"><draw:frame draw:style-name="fr1" draw:name="Графический объект4" text:anchor-type="as-char" svg:width="3.969cm" svg:height="2.223cm" draw:z-index="3"><draw:image xlink:href="http://fotooplata.ru/img/1/7/3/a/e/68630p.jpeg" xlink:type="simple" xlink:show="embed" xlink:actuate="onLoad"/></draw:frame></draw:a></text:span><text:span text:style-name="T3"> </text:span><text:span text:style-name="T4"><draw:a xlink:type="simple" xlink:href="http://www.liveinternet.ru/click?http://fotooplata.ru/230n.html"><draw:frame draw:style-name="fr1" draw:name="Графический объект5" text:anchor-type="as-char" svg:width="3.969cm" svg:height="2.223cm" draw:z-index="4"><draw:image xlink:href="http://fotooplata.ru/img/0/3/d/3/b/68631p.jpeg" xlink:type="simple" xlink:show="embed" xlink:actuate="onLoad"/></draw:frame></draw:a></text:span><text:span text:style-name="T3"> </text:span><text:span text:style-name="T4"><draw:a xlink:type="simple" xlink:href="http://www.liveinternet.ru/click?http://fotooplata.ru/230o.html"><draw:frame draw:style-name="fr1" draw:name="Графический объект6" text:anchor-type="as-char" svg:width="3.969cm" svg:height="2.223cm" draw:z-index="5"><draw:image xlink:href="http://fotooplata.ru/img/3/3/7/4/b/68632p.jpeg" xlink:type="simple" xlink:show="embed" xlink:actuate="onLoad"/></draw:frame></draw:a></text:span><text:span text:style-name="T3"> </text:span><text:span text:style-name="T4"><draw:a xlink:type="simple" xlink:href="http://www.liveinternet.ru/click?http://fotooplata.ru/230p.html"><draw:frame draw:style-name="fr1" draw:name="Графический объект7" text:anchor-type="as-char" svg:width="3.969cm" svg:height="2.223cm" draw:z-index="6"><draw:image xlink:href="http://fotooplata.ru/img/6/0/c/a/e/68633p.jpeg" xlink:type="simple" xlink:show="embed" xlink:actuate="onLoad"/></draw:frame></draw:a></text:span><text:span text:style-name="T3"> </text:span><text:span text:style-name="T4"><draw:a xlink:type="simple" xlink:href="http://www.liveinternet.ru/click?http://fotooplata.ru/230q.html"><draw:frame draw:style-name="fr1" draw:name="Графический объект8" text:anchor-type="as-char" svg:width="3.969cm" svg:height="2.223cm" draw:z-index="7"><draw:image xlink:href="http://fotooplata.ru/img/6/4/5/6/e/68634p.jpeg" xlink:type="simple" xlink:show="embed" xlink:actuate="onLoad"/></draw:frame></draw:a></text:span><text:span text:style-name="T3"> </text:span><text:span text:style-name="T4"><draw:a xlink:type="simple" xlink:href="http://www.liveinternet.ru/click?http://fotooplata.ru/230r.html"><draw:frame draw:style-name="fr1" draw:name="Графический объект9" text:anchor-type="as-char" svg:width="3.969cm" svg:height="2.223cm" draw:z-index="8"><draw:image xlink:href="http://fotooplata.ru/img/f/6/4/0/f/68635p.jpeg" xlink:type="simple" xlink:show="embed" xlink:actuate="onLoad"/></draw:frame></draw:a></text:span><text:span text:style-name="T3"> </text:span><text:span text:style-name="T4"><draw:a xlink:type="simple" xlink:href="http://www.liveinternet.ru/click?http://fotooplata.ru/230s.html"><draw:frame draw:style-name="fr1" draw:name="Графический объект10" text:anchor-type="as-char" svg:width="3.969cm" svg:height="2.223cm" draw:z-index="9"><draw:image xlink:href="http://fotooplata.ru/img/3/1/c/0/1/68636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8S</meta:editing-duration>
    <meta:editing-cycles>3</meta:editing-cycles>
    <meta:generator>OpenOffice.org/3.4.1$Win32 OpenOffice.org_project/341m1$Build-9593</meta:generator>
    <dc:date>2013-11-23T11:11:16.17</dc:date>
    <meta:document-statistic meta:table-count="0" meta:image-count="10" meta:object-count="0" meta:page-count="2" meta:paragraph-count="1" meta:word-count="107" meta:character-count="931"/>
    <meta:user-defined meta:name="Info 1"/>
    <meta:user-defined meta:name="Info 2"/>
    <meta:user-defined meta:name="Info 3"/>
    <meta:user-defined meta:name="Info 4"/>
  </office:meta>
</office:document-meta>
</file>