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29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Roboto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style:line-height-at-least="0.529cm" fo:text-align="start" style:justify-single-word="false" fo:widows="1" fo:text-indent="0cm" style:auto-text-indent="false" fo:padding="0cm" fo:border="none"/>
      <style:text-properties fo:font-variant="normal" fo:text-transform="none" fo:color="#000000" style:font-name="inherit" fo:font-size="11.25pt" fo:letter-spacing="normal" fo:font-style="normal" fo:font-weight="normal"/>
    </style:style>
    <style:style style:name="T1" style:family="text">
      <style:text-properties fo:color="#bbbbbb" style:font-name="inher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я<text:span text:style-name="T1">/</text:span>2006<text:span text:style-name="T1">/</text:span></text:p>
      <text:p text:style-name="P2">1930 год. Разгар борьбы со сказками Чуковского. Каждая советская газета возмущается его творчеством. И Корней Иванович публично отрекается от своих сказок. "Я писал плохие сказки. Я признаю, что мои сказки не годятся для строительства социалистического строя. Я понял, что всякий, кто уклоняется сейчас от участия в коллективной работе по созданию нового быта, есть или преступник, или труп. Поэтому теперь я не могу писать ни о каких "крокодилах", мне хочется разрабатывать новые темы, волнующие новых читателей. В числе книг, которые я наметил для своей "пятилетки" первое место занимает теперь "Веселая Колхозия".<text:line-break/>"Колхозия" так и не появилась. Через тридцать лет Чуковский запишет в дневнике: после своей подлости я чувствовал себя неспособным писать что-либо для детей. После этого он действительно создал только две сказки: "Одолеем Бармалея" и "Бибигон". А самые знаменитые - "Крокодил", "Тараканище", "Муха-Цокотуха", "Мойдодыр" он написал для собственных маленьких детей. В фильме принимают участие артист и режиссер Константин Райкин, писатели Сергей Михалков, Дарья Донцова, Лидия Либединская, Валентин Непомнящ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" svg:font-family="Roboto, Arial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OpenOffice/4.0.1$Win32 OpenOffice.org_project/401m5$Build-9714</meta:generator>
    <dc:date>2016-04-01T03:33:47.78</dc:date>
    <meta:document-statistic meta:table-count="0" meta:image-count="0" meta:object-count="0" meta:page-count="1" meta:paragraph-count="2" meta:word-count="158" meta:character-count="1137"/>
    <meta:user-defined meta:name="Info 1"/>
    <meta:user-defined meta:name="Info 2"/>
    <meta:user-defined meta:name="Info 3"/>
    <meta:user-defined meta:name="Info 4"/>
  </office:meta>
</office:document-meta>
</file>