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Grande" svg:font-family="'Lucida Grande', 'Trebuchet MS', Verdana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line-height-at-least="0.476cm" fo:text-indent="0cm" style:auto-text-indent="false" fo:padding="0cm" fo:border="none"/>
    </style:style>
    <style:style style:name="T1" style:family="text">
      <style:text-properties fo:font-variant="normal" fo:text-transform="none" fo:color="#333333" style:font-name="Lucida Grande" fo:font-size="9.75pt" fo:letter-spacing="normal" fo:font-style="normal"/>
    </style:style>
    <style:style style:name="T2" style:family="text">
      <style:text-properties fo:font-variant="normal" fo:text-transform="none" fo:color="#333333" style:font-name="Lucida Grande" fo:font-size="9.75pt" fo:letter-spacing="normal" fo:font-style="normal" fo:font-weight="normal"/>
    </style:style>
    <style:style style:name="T3" style:family="text">
      <style:text-properties fo:font-variant="normal" fo:text-transform="none" fo:color="#333333" fo:letter-spacing="normal"/>
    </style:style>
    <style:style style:name="T4" style:family="text">
      <style:text-properties fo:font-variant="normal" fo:text-transform="none" fo:color="#105289" style:text-line-through-style="none" style:font-name="Lucida Grande" fo:font-size="9.75pt" fo:letter-spacing="normal" fo:font-style="normal" style:text-underline-style="none" fo:font-weight="normal" style:text-blinking="false"/>
    </style:style>
    <style:style style:name="T5" style:family="text">
      <style:text-properties fo:font-variant="normal" fo:text-transform="none" fo:color="#5d8fbd" style:text-line-through-style="none" fo:letter-spacing="normal" style:text-underline-style="none" style:text-blink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Название:</text:span><text:span text:style-name="T3"> </text:span><text:span text:style-name="T2">Коралловый риф: Подводный мир Египта</text:span><text:line-break/><text:span text:style-name="T1">Оригинальное название:</text:span><text:span text:style-name="T3"> </text:span><text:span text:style-name="T2">Adventure coral reef: Under the sea of Egypt</text:span><text:line-break/><draw:frame draw:style-name="fr1" draw:name="Графический объект1" text:anchor-type="as-char" svg:width="1.997cm" svg:height="0.998cm" draw:z-index="0"><draw:image xlink:href="http://i33.fastpic.ru/big/2013/0813/2a/fc48919c91ec4f1879ba76f7aa5f742a.png" xlink:type="simple" xlink:show="embed" xlink:actuate="onLoad"/></draw:frame><text:line-break/><text:line-break/><text:span text:style-name="T1">Страна:</text:span><text:span text:style-name="T3"> </text:span><text:span text:style-name="T2">Германия</text:span><text:line-break/><text:span text:style-name="T1">Режиссер:</text:span><text:span text:style-name="T3"> </text:span><text:a xlink:type="simple" xlink:href="http://torrnado.ru/library.php?a=2&amp;m=2&amp;id=8089"><text:span text:style-name="T4">Питер Лорд</text:span></text:a><text:span text:style-name="T3"> </text:span><text:line-break/><text:span text:style-name="T1">Жанр:</text:span><text:span text:style-name="T3"> </text:span><text:span text:style-name="T2">Документальный, подводный мир</text:span><text:line-break/><text:span text:style-name="T1">Продолжительность:</text:span><text:span text:style-name="T3"> </text:span><text:span text:style-name="T2">00:48:39 </text:span><text:line-break/><text:span text:style-name="T1">Год:</text:span><text:span text:style-name="T3"> </text:span><text:span text:style-name="T2">2012</text:span><text:line-break/><text:span text:style-name="T1">Перевод:</text:span><text:span text:style-name="T3"> </text:span><text:span text:style-name="T2">Профессиональный (дублированный)</text:span><text:line-break/><text:line-break/><text:span text:style-name="T1">Описание:</text:span><text:span text:style-name="T3"> </text:span><text:line-break/><text:span text:style-name="T2">Соверши подводное путешествие, не выходя из дома. </text:span><text:line-break/><text:span text:style-name="T2">Подводный мир Красного моря в Египте не просто красив - он сказочно красив! Кораллы, гигантские скаты, миллионы рыб самой разнообразной раскраски, затонувшие корабли. Этот мир вас будет тянуть к себе с такой силой, что вы будете возвращаться туда снова и снова, чтобы испытать тот неописуемый восторг, радость первых открытий, ощущение умиротворенности и просто счастья. Совершите фантастическое путешествие, не выходя из дома, вместе с фильмом "Коралловый риф - подводный мир Египта". </text:span><text:line-break/><text:line-break/><text:span text:style-name="T1">Видео:</text:span><text:span text:style-name="T3"> </text:span><text:span text:style-name="T2">MPEG4 AVC, 1024 x 576, 25.000 fps, 1650 - 1844 Кбит/с </text:span><text:line-break/><text:span text:style-name="T1">Качество:</text:span><text:span text:style-name="T3"> </text:span><text:span text:style-name="T2">DVDRip</text:span><text:line-break/><text:span text:style-name="T1">Формат:</text:span><text:span text:style-name="T3"> </text:span><text:span text:style-name="T2">AVI</text:span><text:line-break/><text:span text:style-name="T1">Аудио:</text:span><text:span text:style-name="T3"> </text:span><text:span text:style-name="T2">AC-3, 2 ch, 192 Кбит/с</text:span><text:line-break/><text:line-break/><text:span text:style-name="T5"><draw:a xlink:type="simple" xlink:href="http://www.liveinternet.ru/click?http://fotooplata.ru/qhh.html"><draw:frame draw:style-name="fr1" draw:name="Графический объект2" text:anchor-type="as-char" svg:width="3.704cm" svg:height="2.064cm" draw:z-index="1"><draw:image xlink:href="http://fotooplata.ru/img/8/f/3/b/3/27185p.jpeg" xlink:type="simple" xlink:show="embed" xlink:actuate="onLoad"/></draw:frame></draw:a></text:span><text:span text:style-name="T3"> </text:span><text:span text:style-name="T5"><draw:a xlink:type="simple" xlink:href="http://www.liveinternet.ru/click?http://fotooplata.ru/qhi.html"><draw:frame draw:style-name="fr1" draw:name="Графический объект3" text:anchor-type="as-char" svg:width="3.704cm" svg:height="2.064cm" draw:z-index="2"><draw:image xlink:href="http://fotooplata.ru/img/8/0/9/d/5/27186p.jpeg" xlink:type="simple" xlink:show="embed" xlink:actuate="onLoad"/></draw:frame></draw:a></text:span><text:span text:style-name="T3"> </text:span><text:span text:style-name="T5"><draw:a xlink:type="simple" xlink:href="http://www.liveinternet.ru/click?http://fotooplata.ru/qhj.html"><draw:frame draw:style-name="fr1" draw:name="Графический объект4" text:anchor-type="as-char" svg:width="3.704cm" svg:height="2.064cm" draw:z-index="3"><draw:image xlink:href="http://fotooplata.ru/img/4/8/3/8/4/27187p.jpeg" xlink:type="simple" xlink:show="embed" xlink:actuate="onLoad"/></draw:frame></draw:a></text:span><text:span text:style-name="T3"> </text:span><text:span text:style-name="T5"><draw:a xlink:type="simple" xlink:href="http://www.liveinternet.ru/click?http://fotooplata.ru/qhk.html"><draw:frame draw:style-name="fr1" draw:name="Графический объект5" text:anchor-type="as-char" svg:width="3.704cm" svg:height="2.064cm" draw:z-index="4"><draw:image xlink:href="http://fotooplata.ru/img/c/e/b/7/6/27188p.jpeg" xlink:type="simple" xlink:show="embed" xlink:actuate="onLoad"/></draw:frame></draw:a></text:span><text:span text:style-name="T3"> </text:span><text:span text:style-name="T5"><draw:a xlink:type="simple" xlink:href="http://www.liveinternet.ru/click?http://fotooplata.ru/qhl.html"><draw:frame draw:style-name="fr1" draw:name="Графический объект6" text:anchor-type="as-char" svg:width="3.704cm" svg:height="2.064cm" draw:z-index="5"><draw:image xlink:href="http://fotooplata.ru/img/c/7/9/2/b/27189p.jpeg" xlink:type="simple" xlink:show="embed" xlink:actuate="onLoad"/></draw:frame></draw:a></text:span><text:span text:style-name="T3"> </text:span><text:span text:style-name="T5"><draw:a xlink:type="simple" xlink:href="http://www.liveinternet.ru/click?http://fotooplata.ru/qhm.html"><draw:frame draw:style-name="fr1" draw:name="Графический объект7" text:anchor-type="as-char" svg:width="3.704cm" svg:height="2.064cm" draw:z-index="6"><draw:image xlink:href="http://fotooplata.ru/img/9/1/4/8/e/27190p.jpeg" xlink:type="simple" xlink:show="embed" xlink:actuate="onLoad"/></draw:frame></draw:a>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Grande" svg:font-family="'Lucida Grande', 'Trebuchet MS', Verdana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3S</meta:editing-duration>
    <meta:editing-cycles>3</meta:editing-cycles>
    <meta:generator>OpenOffice.org/3.4.1$Win32 OpenOffice.org_project/341m1$Build-9593</meta:generator>
    <dc:date>2013-08-20T16:42:47.67</dc:date>
    <meta:document-statistic meta:table-count="0" meta:image-count="7" meta:object-count="0" meta:page-count="1" meta:paragraph-count="1" meta:word-count="132" meta:character-count="959"/>
    <meta:user-defined meta:name="Info 1"/>
    <meta:user-defined meta:name="Info 2"/>
    <meta:user-defined meta:name="Info 3"/>
    <meta:user-defined meta:name="Info 4"/>
  </office:meta>
</office:document-meta>
</file>