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Карибские острова : Погружение с акулами </text:span><text:line-break/><text:span text:style-name="T1">Оригинальное название:</text:span><text:span text:style-name="T3"> </text:span><text:span text:style-name="T2">Adventure Carribean : Diving With Sharks </text:span><text:line-break/><draw:frame draw:style-name="fr1" draw:name="Графический объект1" text:anchor-type="as-char" svg:width="9.26cm" svg:height="13.229cm" draw:z-index="0"><draw:image xlink:href="http://i33.fastpic.ru/big/2013/0813/00/18592ef9e81289251331891c6fb47b00.png" xlink:type="simple" xlink:show="embed" xlink:actuate="onLoad"/></draw:frame><text:line-break/><text:line-break/><text:span text:style-name="T1">Страна:</text:span><text:span text:style-name="T3"> </text:span><text:span text:style-name="T2">Германия</text:span><text:line-break/><text:span text:style-name="T1">Режиссер:</text:span><text:span text:style-name="T3"> </text:span><text:span text:style-name="T2">Юрген Климмек</text:span><text:line-break/><text:span text:style-name="T1">Жанр:</text:span><text:span text:style-name="T3"> </text:span><text:span text:style-name="T2">Документальный, подводный мир</text:span><text:line-break/><text:span text:style-name="T1">Продолжительность:</text:span><text:span text:style-name="T3"> </text:span><text:span text:style-name="T2">00:53:38</text:span><text:line-break/><text:span text:style-name="T1">Год:</text:span><text:span text:style-name="T3"> </text:span><text:span text:style-name="T2">2012</text:span><text:line-break/><text:span text:style-name="T1">Перевод:</text:span><text:span text:style-name="T3"> </text:span><text:span text:style-name="T2">Профессиональный (одноголосый закадровый)</text:span><text:line-break/><text:line-break/><text:span text:style-name="T1">Описание:</text:span><text:span text:style-name="T3"> </text:span><text:line-break/><text:span text:style-name="T2">Паря над океанской бездной, эти жестокие и завораживающие хищники, пугают и в то же время очаровывают, подчеркивая как красив и опасен подводный мир тропической Атлантики. Неповторимый эффект присутствия и экстремальная близость к акулам, властвующим на бескрайних просторах Карибского моря, заставит вас испытать ни с чем не сравнимые ощущения.</text:span><text:line-break/><text:line-break/><text:span text:style-name="T1">Видео:</text:span><text:span text:style-name="T3"> </text:span><text:span text:style-name="T2">XviD, 1434 Кбит/с, 720x400</text:span><text:line-break/><text:span text:style-name="T1">Качество:</text:span><text:span text:style-name="T3"> </text:span><text:span text:style-name="T2">BDRip</text:span><text:line-break/><text:span text:style-name="T1">Формат:</text:span><text:span text:style-name="T3"> </text:span><text:span text:style-name="T2">AVI</text:span><text:line-break/><text:span text:style-name="T1">Аудио:</text:span><text:span text:style-name="T3"> </text:span><text:span text:style-name="T2">AC3, 6 ch, 384 Кбит/с</text:span><text:line-break/><text:line-break/><text:span text:style-name="T4"><draw:a xlink:type="simple" xlink:href="http://www.liveinternet.ru/click?http://fotooplata.ru/qh7.html"><draw:frame draw:style-name="fr1" draw:name="Графический объект2" text:anchor-type="as-char" svg:width="2.067cm" svg:height="1.069cm" draw:z-index="1"><draw:image xlink:href="http://fotooplata.ru/img/f/1/9/1/2/27175p.jpeg" xlink:type="simple" xlink:show="embed" xlink:actuate="onLoad"/></draw:frame></draw:a></text:span><text:span text:style-name="T3"> </text:span><text:span text:style-name="T4"><draw:a xlink:type="simple" xlink:href="http://www.liveinternet.ru/click?http://fotooplata.ru/qh8.html"><draw:frame draw:style-name="fr1" draw:name="Графический объект3" text:anchor-type="as-char" svg:width="3.704cm" svg:height="2.037cm" draw:z-index="2"><draw:image xlink:href="http://fotooplata.ru/img/c/a/1/7/e/27176p.jpeg" xlink:type="simple" xlink:show="embed" xlink:actuate="onLoad"/></draw:frame></draw:a></text:span><text:span text:style-name="T3"> </text:span><text:span text:style-name="T4"><draw:a xlink:type="simple" xlink:href="http://www.liveinternet.ru/click?http://fotooplata.ru/qh9.html"><draw:frame draw:style-name="fr1" draw:name="Графический объект4" text:anchor-type="as-char" svg:width="3.704cm" svg:height="2.037cm" draw:z-index="3"><draw:image xlink:href="http://fotooplata.ru/img/b/0/5/2/0/27177p.jpeg" xlink:type="simple" xlink:show="embed" xlink:actuate="onLoad"/></draw:frame></draw:a></text:span><text:span text:style-name="T3"> </text:span><text:span text:style-name="T4"><draw:a xlink:type="simple" xlink:href="http://www.liveinternet.ru/click?http://fotooplata.ru/qha.html"><draw:frame draw:style-name="fr1" draw:name="Графический объект5" text:anchor-type="as-char" svg:width="3.704cm" svg:height="2.037cm" draw:z-index="4"><draw:image xlink:href="http://fotooplata.ru/img/e/5/0/1/9/27178p.jpeg" xlink:type="simple" xlink:show="embed" xlink:actuate="onLoad"/></draw:frame></draw:a></text:span><text:span text:style-name="T3"> </text:span><text:soft-page-break/><text:span text:style-name="T4"><draw:a xlink:type="simple" xlink:href="http://www.liveinternet.ru/click?http://fotooplata.ru/qhb.html"><draw:frame draw:style-name="fr1" draw:name="Графический объект6" text:anchor-type="as-char" svg:width="3.704cm" svg:height="2.037cm" draw:z-index="5"><draw:image xlink:href="http://fotooplata.ru/img/4/b/a/6/e/27179p.jpeg" xlink:type="simple" xlink:show="embed" xlink:actuate="onLoad"/></draw:frame></draw:a></text:span><text:span text:style-name="T3"> </text:span><text:span text:style-name="T5"><draw:a xlink:type="simple" xlink:href="http://www.liveinternet.ru/click?http://fotooplata.ru/qhc.html"><draw:frame draw:style-name="fr1" draw:name="Графический объект7" text:anchor-type="as-char" svg:width="2.067cm" svg:height="1.069cm" draw:z-index="6"><draw:image xlink:href="http://fotooplata.ru/img/9/8/3/0/a/27180p.jpeg" xlink:type="simple" xlink:show="embed" xlink:actuate="onLoad"/></draw:frame></draw:a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OpenOffice.org/3.4.1$Win32 OpenOffice.org_project/341m1$Build-9593</meta:generator>
    <dc:date>2013-08-20T16:45:37.32</dc:date>
    <meta:document-statistic meta:table-count="0" meta:image-count="7" meta:object-count="0" meta:page-count="2" meta:paragraph-count="1" meta:word-count="96" meta:character-count="749"/>
    <meta:user-defined meta:name="Info 1"/>
    <meta:user-defined meta:name="Info 2"/>
    <meta:user-defined meta:name="Info 3"/>
    <meta:user-defined meta:name="Info 4"/>
  </office:meta>
</office:document-meta>
</file>