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Grande" svg:font-family="'Lucida Grande', 'Trebuchet MS', Verdana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T1" style:family="text">
      <style:text-properties fo:font-variant="normal" fo:text-transform="none" fo:color="#333333" style:font-name="Lucida Grande" fo:font-size="9.75pt" fo:letter-spacing="normal" fo:font-style="normal"/>
    </style:style>
    <style:style style:name="T2" style:family="text">
      <style:text-properties fo:font-variant="normal" fo:text-transform="none" fo:color="#333333" style:font-name="Lucida Grande" fo:font-size="9.75pt" fo:letter-spacing="normal" fo:font-style="normal" fo:font-weight="normal"/>
    </style:style>
    <style:style style:name="T3" style:family="text">
      <style:text-properties fo:font-variant="normal" fo:text-transform="none" fo:color="#333333" style:font-name="Lucida Grande" fo:font-size="9.75pt" fo:letter-spacing="normal" fo:font-style="normal" fo:font-weight="bold"/>
    </style:style>
    <style:style style:name="T4" style:family="text">
      <style:text-properties fo:font-variant="normal" fo:text-transform="none" fo:color="#333333" fo:letter-spacing="normal"/>
    </style:style>
    <style:style style:name="T5" style:family="text">
      <style:text-properties fo:font-variant="normal" fo:text-transform="none" fo:color="#105289" style:text-line-through-style="none" style:font-name="Lucida Grande" fo:font-size="24.75pt" fo:letter-spacing="normal" fo:font-style="normal" style:text-underline-style="solid" style:text-underline-width="auto" style:text-underline-color="font-color" fo:font-weight="bold" style:text-blinking="false"/>
    </style:style>
    <style:style style:name="T6" style:family="text">
      <style:text-properties fo:font-variant="normal" fo:text-transform="none" fo:color="#105289" style:text-line-through-style="none" style:font-name="Lucida Grande" fo:font-size="9.75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5d8fbd" style:text-line-through-style="none" fo:letter-spacing="normal" style:text-underline-style="none" style:text-blinking="false"/>
    </style:style>
    <style:style style:name="T8" style:family="text">
      <style:text-properties fo:font-variant="normal" fo:text-transform="none" fo:color="#0d4473" style:text-line-through-style="none" fo:letter-spacing="normal" style:text-underline-style="none" style:text-blinking="false" fo:background-color="#d0e4f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Название:</text:span><text:span text:style-name="T4"> </text:span><text:span text:style-name="T2">Как устроена природа. Выпуск №4. Водный мир </text:span><text:line-break/><text:span text:style-name="T1">Оригинальное название:</text:span><text:span text:style-name="T4"> </text:span><text:span text:style-name="T2">How Nature Works </text:span><text:line-break/><draw:frame draw:style-name="fr1" draw:name="Графический объект1" text:anchor-type="as-char" svg:width="9.26cm" svg:height="13.229cm" draw:z-index="0"><draw:image xlink:href="http://i48.fastpic.ru/big/2013/0629/c3/311066f2ae0e29b4aa15775358be05c3.png" xlink:type="simple" xlink:show="embed" xlink:actuate="onLoad"/></draw:frame><text:line-break/><text:line-break/><text:span text:style-name="T1">Страна:</text:span><text:span text:style-name="T4"> </text:span><text:span text:style-name="T2">Великобритания</text:span><text:line-break/><text:span text:style-name="T1">Режиссер:</text:span><text:span text:style-name="T4"> </text:span><text:span text:style-name="T2">Тим Мартин</text:span><text:line-break/><text:span text:style-name="T1">Жанр:</text:span><text:span text:style-name="T4"> </text:span><text:span text:style-name="T2">Документальный, познавательный, флора, фауна</text:span><text:line-break/><text:span text:style-name="T1">Продолжительность:</text:span><text:span text:style-name="T4"> </text:span><text:span text:style-name="T2">00:47:56</text:span><text:line-break/><text:span text:style-name="T1">Год:</text:span><text:span text:style-name="T4"> </text:span><text:span text:style-name="T2">2012</text:span><text:line-break/><text:span text:style-name="T1">Перевод:</text:span><text:span text:style-name="T4"> </text:span><text:span text:style-name="T2">Профессиональный (одноголосый закадровый)</text:span></text:p>
      <text:p text:style-name="P2"><text:span text:style-name="T1">Описание:</text:span><text:line-break/><text:span text:style-name="T2">На планете Земля обитает более десяти миллионов биологических видов. Но в одиночку им выжить не удастся. Все в жизни взаимосвязано. Скрытые от глаз и неожиданные отношения соединяют миллионы растений и животных.</text:span><text:line-break/><text:span text:style-name="T3">В выпуске: </text:span><text:line-break/><text:span text:style-name="T2">Водный мир</text:span><text:line-break/><text:span text:style-name="T2">Почему тигру необходим краб? Зачем выдре нужна улитка? И почему акуле не выжить без губки? На таких отношениях строится жизнь в наших водных мирах.</text:span><text:line-break/><text:line-break/><text:span text:style-name="T1">Видео:</text:span><text:span text:style-name="T4"> </text:span><text:span text:style-name="T2">XVID, 1757 kb/s, 704 x 400</text:span><text:line-break/><text:span text:style-name="T1">Качество:</text:span><text:span text:style-name="T4"> </text:span><text:span text:style-name="T2">SATRip</text:span><text:line-break/><text:span text:style-name="T1">Формат:</text:span><text:span text:style-name="T4"> </text:span><text:span text:style-name="T2">AVI</text:span><text:line-break/><text:span text:style-name="T1">Аудио:</text:span><text:span text:style-name="T4"> </text:span><text:span text:style-name="T2">MP3, 2 ch, 192 Кбит/с, 48.0KHz</text:span><text:line-break/><text:line-break/><text:soft-page-break/><text:span text:style-name="T7"><draw:a xlink:type="simple" xlink:href="http://www.liveinternet.ru/click?http://fotooplata.ru/b3c.html"><draw:frame draw:style-name="fr1" draw:name="Графический объект4" text:anchor-type="as-char" svg:width="3.704cm" svg:height="2.09cm" draw:z-index="1"><draw:image xlink:href="http://fotooplata.ru/img/0/a/f/d/e/11372p.jpeg" xlink:type="simple" xlink:show="embed" xlink:actuate="onLoad"/></draw:frame></draw:a></text:span><text:span text:style-name="T4"> </text:span><text:span text:style-name="T7"><draw:a xlink:type="simple" xlink:href="http://www.liveinternet.ru/click?http://fotooplata.ru/b3d.html"><draw:frame draw:style-name="fr1" draw:name="Графический объект5" text:anchor-type="as-char" svg:width="3.704cm" svg:height="2.09cm" draw:z-index="2"><draw:image xlink:href="http://fotooplata.ru/img/7/c/2/0/7/11373p.jpeg" xlink:type="simple" xlink:show="embed" xlink:actuate="onLoad"/></draw:frame></draw:a></text:span><text:span text:style-name="T4"> </text:span><text:span text:style-name="T7"><draw:a xlink:type="simple" xlink:href="http://www.liveinternet.ru/click?http://fotooplata.ru/b3e.html"><draw:frame draw:style-name="fr1" draw:name="Графический объект6" text:anchor-type="as-char" svg:width="3.704cm" svg:height="2.09cm" draw:z-index="3"><draw:image xlink:href="http://fotooplata.ru/img/4/7/c/9/e/11374p.jpeg" xlink:type="simple" xlink:show="embed" xlink:actuate="onLoad"/></draw:frame></draw:a></text:span><text:span text:style-name="T4"> </text:span><text:span text:style-name="T7"><draw:a xlink:type="simple" xlink:href="http://www.liveinternet.ru/click?http://fotooplata.ru/b3f.html"><draw:frame draw:style-name="fr1" draw:name="Графический объект7" text:anchor-type="as-char" svg:width="3.704cm" svg:height="2.09cm" draw:z-index="4"><draw:image xlink:href="http://fotooplata.ru/img/9/1/8/7/9/11375p.jpeg" xlink:type="simple" xlink:show="embed" xlink:actuate="onLoad"/></draw:frame></draw:a></text:span><text:span text:style-name="T4"> </text:span><text:span text:style-name="T7"><draw:a xlink:type="simple" xlink:href="http://www.liveinternet.ru/click?http://fotooplata.ru/b3g.html"><draw:frame draw:style-name="fr1" draw:name="Графический объект8" text:anchor-type="as-char" svg:width="3.704cm" svg:height="2.09cm" draw:z-index="5"><draw:image xlink:href="http://fotooplata.ru/img/f/3/e/b/c/11376p.jpeg" xlink:type="simple" xlink:show="embed" xlink:actuate="onLoad"/></draw:frame></draw:a></text:span><text:span text:style-name="T4"> </text:span><text:span text:style-name="T7"><draw:a xlink:type="simple" xlink:href="http://www.liveinternet.ru/click?http://fotooplata.ru/b3h.html"><draw:frame draw:style-name="fr1" draw:name="Графический объект9" text:anchor-type="as-char" svg:width="3.704cm" svg:height="2.09cm" draw:z-index="6"><draw:image xlink:href="http://fotooplata.ru/img/3/1/2/0/8/11377p.jpeg" xlink:type="simple" xlink:show="embed" xlink:actuate="onLoad"/></draw:frame></draw:a></text:span><text:span text:style-name="T4"> </text:span><text:span text:style-name="T7"><draw:a xlink:type="simple" xlink:href="http://www.liveinternet.ru/click?http://fotooplata.ru/b3i.html"><draw:frame draw:style-name="fr1" draw:name="Графический объект10" text:anchor-type="as-char" svg:width="3.704cm" svg:height="2.09cm" draw:z-index="7"><draw:image xlink:href="http://fotooplata.ru/img/7/b/9/2/6/11378p.jpeg" xlink:type="simple" xlink:show="embed" xlink:actuate="onLoad"/></draw:frame></draw:a></text:span><text:span text:style-name="T4"> </text:span><text:span text:style-name="T7"><draw:a xlink:type="simple" xlink:href="http://www.liveinternet.ru/click?http://fotooplata.ru/b3j.html"><draw:frame draw:style-name="fr1" draw:name="Графический объект11" text:anchor-type="as-char" svg:width="3.704cm" svg:height="2.09cm" draw:z-index="8"><draw:image xlink:href="http://fotooplata.ru/img/1/d/2/b/6/11379p.jpeg" xlink:type="simple" xlink:show="embed" xlink:actuate="onLoad"/></draw:frame></draw:a></text:span><text:span text:style-name="T4"> </text:span><text:span text:style-name="T8"><draw:a xlink:type="simple" xlink:href="http://www.liveinternet.ru/click?http://fotooplata.ru/b3k.html"><draw:frame draw:style-name="fr1" draw:name="Графический объект12" text:anchor-type="as-char" svg:width="3.704cm" svg:height="2.09cm" draw:z-index="9"><draw:image xlink:href="http://fotooplata.ru/img/8/2/0/b/8/11380p.jpeg" xlink:type="simple" xlink:show="embed" xlink:actuate="onLoad"/></draw:frame></draw:a>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Grande" svg:font-family="'Lucida Grande', 'Trebuchet MS', Verdana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2S</meta:editing-duration>
    <meta:editing-cycles>3</meta:editing-cycles>
    <meta:generator>OpenOffice.org/3.4.1$Win32 OpenOffice.org_project/341m1$Build-9593</meta:generator>
    <dc:date>2013-06-30T22:13:05.54</dc:date>
    <meta:document-statistic meta:table-count="0" meta:image-count="10" meta:object-count="0" meta:page-count="2" meta:paragraph-count="2" meta:word-count="109" meta:character-count="796"/>
    <meta:user-defined meta:name="Info 1"/>
    <meta:user-defined meta:name="Info 2"/>
    <meta:user-defined meta:name="Info 3"/>
    <meta:user-defined meta:name="Info 4"/>
  </office:meta>
</office:document-meta>
</file>