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529cm" fo:margin-top="0cm" fo:margin-bottom="0cm" style:line-height-at-least="0.529cm" fo:text-align="start" style:justify-single-word="false" fo:widows="1" fo:text-indent="0cm" style:auto-text-indent="false" fo:padding="0cm" fo:border="none"/>
      <style:text-properties fo:font-variant="normal" fo:text-transform="none" fo:color="#000000" style:font-name="Roboto" fo:font-size="11.25pt" fo:letter-spacing="normal" fo:font-style="normal" fo:font-weight="normal"/>
    </style:style>
    <style:style style:name="P2" style:family="paragraph" style:parent-style-name="Standard">
      <style:paragraph-properties fo:margin-left="0cm" fo:margin-right="0cm" fo:margin-top="0cm" fo:margin-bottom="0cm" style:line-height-at-least="0.529cm" fo:text-align="start" style:justify-single-word="false" fo:widows="1" fo:text-indent="0cm" style:auto-text-indent="false" fo:padding="0cm" fo:border="none"/>
      <style:text-properties fo:font-variant="normal" fo:text-transform="none" fo:color="#999999" style:font-name="Roboto" fo:font-size="11.25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cm" style:line-height-at-least="0.529cm" fo:text-align="start" style:justify-single-word="false" fo:widows="1" fo:text-indent="0cm" style:auto-text-indent="false" fo:padding="0cm" fo:border="none"/>
      <style:text-properties fo:font-variant="normal" fo:text-transform="none" fo:color="#000000" style:font-name="Roboto" fo:font-size="11.25pt" fo:letter-spacing="normal" fo:font-style="normal" fo:font-weight="normal"/>
    </style:style>
    <style:style style:name="P4" style:family="paragraph" style:parent-style-name="Standard">
      <style:paragraph-properties fo:margin-left="0cm" fo:margin-right="0cm" fo:margin-top="0cm" fo:margin-bottom="0.185cm" style:line-height-at-least="0.529cm" fo:text-align="start" style:justify-single-word="false" fo:widows="1" fo:text-indent="0cm" style:auto-text-indent="false" fo:padding="0cm" fo:border="none"/>
      <style:text-properties fo:font-variant="normal" fo:text-transform="none" fo:color="#000000" style:font-name="Roboto" fo:font-size="11.25pt" fo:letter-spacing="normal" fo:font-style="normal" fo:font-weight="normal"/>
    </style:style>
    <style:style style:name="T1" style:family="text">
      <style:text-properties fo:color="#bbbb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оссия<text:span text:style-name="T1">/</text:span>2011</text:p>
      <text:p text:style-name="P2">Режиссеры</text:p>
      <text:p text:style-name="P4">Виталий Правдивцев</text:p>
      <text:p text:style-name="P3">Легенд и преданий, народных примет и реальных случаев, связанных с загадочными свойствами зеркал, история накопила немало. Сообщения носят поистине глобальный характер: они поступают с разных континентов, принадлежат разным эпохам и культурам. Во многих из них утверждается, что зеркала позволяют увидеть картины прошлого, пространственно удаленного настоящего и даже заглянуть в будущее. Мистики и прорицатели издревле уверяли, что зеркала, особенно вогнутые, способны наделять человека способностью к ясновидению. С необычными свойствами зеркал сталкиваются и современные ученые: физики, биологи, генетики, психологи... Ученые из Сибирского отделения Академии медицинских наук СССР в свое время решили разобраться с загадочными свойствами вогнутых зеркал. Опираясь на эксперименты и "теорию времени" ленинградского астрофизика Николая Александровича Козырева, исследователи изготовили зеркала особой конструкции и с конца 1980-х годов приступили к экспериментам по мысленной передаче образов на большие расстояния. В глобальных экспериментах было задействовано двенадцать стран мира и почти пять тысяч участников. Результаты превзошли все ожидания. В большинстве случаев - от 54 до 95 процентов - телепатическая информация принималась абсолютно верно. Эти результаты никак нельзя было отнести к случайным совпадениям. Почему одной из "передающих точек" был выбран заполярный Диксон? Для чего в экспериментах по телепатии были задействованы потомки древних народов, некогда населявших этот приполярный район? Какое значение имеет "линза" вечной мерзлоты? Имеют ли отношение к сегодняшним экспериментам с зеркалами Козырева секретные экспедиции в Заполярье советских чекистов и Петроградского Института мозга? Какие тайны вогнутых зеркал унес с собой их крупнейший знаток - ученый тринадцатого века Роджер Бэкон? Как ему удалось заглянуть на сотни лет вперед и предсказать изобретение микроскопа и телескопа, автомобиля и самолета, кораблей, приводимых в действие моторами? Откуда у него задолго до официальных открытий были знания о галактиках и внегалактических туманностях, о строении биологических клеток и процессе образования эмбриона, о составе и действии пороха? Случайно ли во время экспериментов с зеркалами Козырева над лабораторией регулярно зависали неопознанные летающие объекты? Чем вызывается поле страха вокруг зеркальной установки? Что за светящиеся символы возникают внутри? Что происходит с человеком в зеркалах Козырева? Что такое работа с информационным пространством и как исследователям удается получать информацию не только из далекого прошлого человечества, но и из будущего? Что представляют собой вогнутые зеркала планетарного масштаба и как они могут действовать на людей и технику? Какие перспективы у вогнутых зеркал в медицине, космонавтике, научном познании мира? И, наконец, почему о сенсационных результатах сибирских и уральских ученых почти ничего не известно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7S</meta:editing-duration>
    <meta:editing-cycles>3</meta:editing-cycles>
    <meta:generator>OpenOffice/4.0.1$Win32 OpenOffice.org_project/401m5$Build-9714</meta:generator>
    <dc:date>2016-07-25T03:42:23.21</dc:date>
    <meta:document-statistic meta:table-count="0" meta:image-count="0" meta:object-count="0" meta:page-count="1" meta:paragraph-count="4" meta:word-count="384" meta:character-count="2935"/>
    <meta:user-defined meta:name="Info 1"/>
    <meta:user-defined meta:name="Info 2"/>
    <meta:user-defined meta:name="Info 3"/>
    <meta:user-defined meta:name="Info 4"/>
  </office:meta>
</office:document-meta>
</file>