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ahoma" svg:font-family="tahoma, arial, verdana, sans-serif, 'Lucida 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37cm" fo:widows="1" fo:text-indent="0cm" style:auto-text-indent="false"/>
    </style:style>
    <style:style style:name="T1" style:family="text">
      <style:text-properties fo:font-variant="normal" fo:text-transform="none" fo:color="#333333" style:font-name="tahoma" fo:font-size="9.75pt" fo:letter-spacing="normal" fo:font-style="normal" fo:font-weight="bold"/>
    </style:style>
    <style:style style:name="T2" style:family="text">
      <style:text-properties fo:font-variant="normal" fo:text-transform="none" fo:color="#333333" style:font-name="tahoma" fo:font-size="9.75pt" fo:letter-spacing="normal" fo:font-style="normal" fo:font-weight="normal"/>
    </style:style>
    <style:style style:name="T3" style:family="text">
      <style:text-properties fo:font-variant="normal" fo:text-transform="none" fo:color="#333333" fo:letter-spacing="normal"/>
    </style:style>
    <style:style style:name="T4" style:family="text">
      <style:text-properties fo:font-variant="normal" fo:text-transform="none" fo:color="#337ab7" style:text-line-through-style="none" style:font-name="tahoma" fo:font-size="9.75pt" fo:letter-spacing="normal" fo:font-style="normal" style:text-underline-style="none" fo:font-weight="normal"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frame draw:style-name="fr1" draw:name="Графический объект1" text:anchor-type="as-char" svg:width="9.419cm" svg:height="13.229cm" draw:z-index="0"><draw:image xlink:href="http://s018.radikal.ru/i520/1412/a7/d307f6c02f73.jpg" xlink:type="simple" xlink:show="embed" xlink:actuate="onLoad"/></draw:frame></text:span><text:span text:style-name="T1"> </text:span></text:p>
      <text:p text:style-name="P1"><text:span text:style-name="T1"/></text:p>
      <text:p text:style-name="P1"><text:span text:style-name="T1">Оригинальное название</text:span><text:span text:style-name="T2">: Дальневосточный леопард. Борьба за таежный престол</text:span><text:line-break/><text:span text:style-name="T1">Год:</text:span><text:span text:style-name="T3"> </text:span><text:a xlink:type="simple" xlink:href="http://liketor.com/go?a%3AaHR0cDovL2ZyZWVsZWVjaC5vcmcvdGFncy8yMDE0Lw%3D%3D"><text:span text:style-name="T4">2014</text:span></text:a><text:line-break/><text:span text:style-name="T1">Жанр</text:span><text:span text:style-name="T2">: </text:span><text:a xlink:type="simple" xlink:href="http://liketor.com/go?a%3AaHR0cDovL2ZyZWVsZWVjaC5vcmcvdGFncy8lRTQlRUUlRUElRjMlRUMlRTUlRUQlRjIlRTAlRUIlRkMlRUQlRkIlRTkv"><text:span text:style-name="T4">документальный</text:span></text:a><text:span text:style-name="T2">, </text:span><text:a xlink:type="simple" xlink:href="http://liketor.com/go?a%3AaHR0cDovL2ZyZWVsZWVjaC5vcmcvdGFncy8lRUYlRUUlRTclRUQlRTAlRTIlRTAlRjIlRTUlRUIlRkMlRUQlRkIlRTkv"><text:span text:style-name="T4">познавательный</text:span></text:a><text:line-break/><text:span text:style-name="T1">Режиссер</text:span><text:span text:style-name="T2">: Наташа</text:span><text:span text:style-name="T3"> </text:span><text:span text:style-name="T2">Кузнецова</text:span><text:line-break/><text:line-break/><text:span text:style-name="T1">О фильме:</text:span><text:span text:style-name="T3"> </text:span><text:span text:style-name="T2">Фильм открывает зрителям удивительный мир самых редких кошек на нашей планете таким, каким его не видел ни один человек. Эти неуловимые и осторожные животные появляются из ниоткуда и исчезают в никуда, растворяясь на бескрайних просторах дикой дальневосточной тайги. Съемочная группа фильма потратила больше года, чтобы снять кадры, подобные которым еще никому не удавалось сделать. Борьба за выживание, воспитание потомства, охота, трапеза, тонкости взаимоотношений внутри одной семьи и конкуренция с другими леопардами. Этот фильм – уникальный шанс увидеть своими глазами жизнь дальневосточных леопардов. Главная героиня фильма – грациозная самка леопарда Кедровка. Соседи по тайге постоянно крадут ее добычу, а хищники угрожают жизни котят. Мать вынуждена оставить логово у реки Кедровая и увести детенышей в дебри уссурийской тайги. Зимой недалеко от убежища, которое покинула Кедровка, появляется туша оленя. Чья это добыча – самой Кедровки, одного из ее выживших котят, или на берегах реки появился новый претендент на 'таежный престол'? Чтобы ответить на эти вопросы и снять уникальные кадры из жизни самых скрытных кошек на Земле, команда 'Моей Планеты' превращает территорию национального парка 'Земля Леопарда' в огромную съемочную площадку. Во время съемок были использованы новейшие уникальные технологии и скрытые камеры. При этом важнейшим условием создания фильма являлось сохранение спокойствия животных, ничто не должно было спугнуть их с привычных мест обитания.</text:span><text:line-break/><text:line-break/><text:span text:style-name="T1">Страна: </text:span><text:span text:style-name="T2">Россия</text:span><text:line-break/><text:span text:style-name="T1">Студия: </text:span><text:span text:style-name="T2">ВГТРК</text:span><text:line-break/><text:span text:style-name="T1">Продолжительность: </text:span><text:span text:style-name="T2">00:47:57</text:span><text:line-break/><text:span text:style-name="T1">Перевод: </text:span><text:span text:style-name="T2">не требуется</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ahoma" svg:font-family="tahoma, arial, verdana, sans-serif, 'Lucida 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7S</meta:editing-duration>
    <meta:editing-cycles>3</meta:editing-cycles>
    <meta:generator>OpenOffice/4.0.1$Win32 OpenOffice.org_project/401m5$Build-9714</meta:generator>
    <dc:date>2016-03-05T23:42:02.53</dc:date>
    <meta:document-statistic meta:table-count="0" meta:image-count="1" meta:object-count="0" meta:page-count="1" meta:paragraph-count="2" meta:word-count="234" meta:character-count="1722"/>
    <meta:user-defined meta:name="Info 1"/>
    <meta:user-defined meta:name="Info 2"/>
    <meta:user-defined meta:name="Info 3"/>
    <meta:user-defined meta:name="Info 4"/>
  </office:meta>
</office:document-meta>
</file>