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variant="normal" fo:text-transform="none" fo:color="#333333" style:font-name="Lucida Grande" fo:font-size="9.75pt" fo:letter-spacing="normal" fo:font-style="normal"/>
    </style:style>
    <style:style style:name="T2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T5" style:family="text">
      <style:text-properties fo:font-variant="normal" fo:text-transform="none" fo:color="#0d4473" style:text-line-through-style="none" fo:letter-spacing="normal" style:text-underline-style="none" style:text-blinking="false" fo:background-color="#d0e4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:</text:span><text:span text:style-name="T3"> </text:span><text:span text:style-name="T2">Вода. Новое измерение</text:span><text:line-break/><text:line-break/><draw:frame draw:style-name="fr1" draw:name="Графический объект1" text:anchor-type="as-char" svg:width="9.26cm" svg:height="13.229cm" draw:z-index="0"><draw:image xlink:href="http://i58.fastpic.ru/big/2013/1003/af/1c6efd8455a29feaab4a85dc0e1073af.png" xlink:type="simple" xlink:show="embed" xlink:actuate="onLoad"/></draw:frame><text:line-break/><text:span text:style-name="T1">Страна:</text:span><text:span text:style-name="T3"> </text:span><text:span text:style-name="T2">Россия</text:span><text:line-break/><text:span text:style-name="T1">Режиссер:</text:span><text:span text:style-name="T3"> </text:span><text:span text:style-name="T2">Марина Дайновец</text:span><text:line-break/><text:span text:style-name="T1">Жанр:</text:span><text:span text:style-name="T3"> </text:span><text:span text:style-name="T2">Документальный, познавательный</text:span><text:line-break/><text:span text:style-name="T1">Продолжительность:</text:span><text:span text:style-name="T3"> </text:span><text:span text:style-name="T2">00:59:48</text:span><text:line-break/><text:span text:style-name="T1">Год:</text:span><text:span text:style-name="T3"> </text:span><text:span text:style-name="T2">2013</text:span><text:line-break/><text:span text:style-name="T1">Перевод:</text:span><text:span text:style-name="T3"> </text:span><text:span text:style-name="T2">Профессиональный (одноголосый закадровый)</text:span><text:line-break/><text:line-break/><text:span text:style-name="T1">Описание:</text:span><text:span text:style-name="T3"> </text:span><text:line-break/><text:span text:style-name="T2">С того времени как ученые выдвинули гипотезу о существовании у воды памяти, наука совершила огромный скачок в этой области. Сегодня структурные особенности Н2О используются в медицине, биологии, физике, химии и даже в астрономии. И это еще не предел. Благодаря изучению простой воды перед человечеством открываются все новые и новые возможности. Шаг за шагом ученые приходят к сенсационному выводу, близкому к истории сотворения мира, изложенной в Библии: жизнь, от элементарных частиц и до галактик во вселенной, – это программа, запись, то есть направленный информационный процесс, связанный с уникальными свойствами воды, познав которые человек сможет управлять миром.</text:span><text:line-break/><text:line-break/><text:span text:style-name="T1">Видео:</text:span><text:span text:style-name="T3"> </text:span><text:span text:style-name="T2">DivX, 1500 Кбит/с, 720х400</text:span><text:line-break/><text:span text:style-name="T1">Качество:</text:span><text:span text:style-name="T3"> </text:span><text:span text:style-name="T2">SATRip</text:span><text:line-break/><text:span text:style-name="T1">Формат:</text:span><text:span text:style-name="T3"> </text:span><text:span text:style-name="T2">AVI</text:span><text:line-break/><text:span text:style-name="T1">Аудио:</text:span><text:span text:style-name="T3"> </text:span><text:span text:style-name="T2">MP3, 2 ch, 160 Кбит/с</text:span><text:line-break/><text:line-break/><text:soft-page-break/><text:span text:style-name="T4"><draw:a xlink:type="simple" xlink:href="http://www.liveinternet.ru/click?http://fotooplata.ru/18mn.html"><draw:frame draw:style-name="fr1" draw:name="Графический объект2" text:anchor-type="as-char" svg:width="3.704cm" svg:height="2.037cm" draw:z-index="1"><draw:image xlink:href="http://fotooplata.ru/img/7/4/7/4/e/41687p.jpeg" xlink:type="simple" xlink:show="embed" xlink:actuate="onLoad"/></draw:frame></draw:a></text:span><text:span text:style-name="T3"> </text:span><text:span text:style-name="T4"><draw:a xlink:type="simple" xlink:href="http://www.liveinternet.ru/click?http://fotooplata.ru/18mo.html"><draw:frame draw:style-name="fr1" draw:name="Графический объект3" text:anchor-type="as-char" svg:width="3.704cm" svg:height="2.037cm" draw:z-index="2"><draw:image xlink:href="http://fotooplata.ru/img/a/c/7/8/e/41688p.jpeg" xlink:type="simple" xlink:show="embed" xlink:actuate="onLoad"/></draw:frame></draw:a></text:span><text:span text:style-name="T3"> </text:span><text:span text:style-name="T4"><draw:a xlink:type="simple" xlink:href="http://www.liveinternet.ru/click?http://fotooplata.ru/18mp.html"><draw:frame draw:style-name="fr1" draw:name="Графический объект4" text:anchor-type="as-char" svg:width="3.704cm" svg:height="2.037cm" draw:z-index="3"><draw:image xlink:href="http://fotooplata.ru/img/7/6/7/5/e/41689p.jpeg" xlink:type="simple" xlink:show="embed" xlink:actuate="onLoad"/></draw:frame></draw:a></text:span><text:span text:style-name="T3"> </text:span><text:span text:style-name="T4"><draw:a xlink:type="simple" xlink:href="http://www.liveinternet.ru/click?http://fotooplata.ru/18mq.html"><draw:frame draw:style-name="fr1" draw:name="Графический объект5" text:anchor-type="as-char" svg:width="3.704cm" svg:height="2.037cm" draw:z-index="4"><draw:image xlink:href="http://fotooplata.ru/img/b/7/8/b/d/41690p.jpeg" xlink:type="simple" xlink:show="embed" xlink:actuate="onLoad"/></draw:frame></draw:a></text:span><text:span text:style-name="T3"> </text:span><text:span text:style-name="T4"><draw:a xlink:type="simple" xlink:href="http://www.liveinternet.ru/click?http://fotooplata.ru/18mr.html"><draw:frame draw:style-name="fr1" draw:name="Графический объект6" text:anchor-type="as-char" svg:width="3.704cm" svg:height="2.037cm" draw:z-index="5"><draw:image xlink:href="http://fotooplata.ru/img/f/c/9/b/6/41691p.jpeg" xlink:type="simple" xlink:show="embed" xlink:actuate="onLoad"/></draw:frame></draw:a></text:span><text:span text:style-name="T3"> </text:span><text:span text:style-name="T4"><draw:a xlink:type="simple" xlink:href="http://www.liveinternet.ru/click?http://fotooplata.ru/18ms.html"><draw:frame draw:style-name="fr1" draw:name="Графический объект7" text:anchor-type="as-char" svg:width="3.704cm" svg:height="2.037cm" draw:z-index="6"><draw:image xlink:href="http://fotooplata.ru/img/d/c/5/a/e/41692p.jpeg" xlink:type="simple" xlink:show="embed" xlink:actuate="onLoad"/></draw:frame></draw:a></text:span><text:span text:style-name="T3"> </text:span><text:span text:style-name="T4"><draw:a xlink:type="simple" xlink:href="http://www.liveinternet.ru/click?http://fotooplata.ru/18mt.html"><draw:frame draw:style-name="fr1" draw:name="Графический объект8" text:anchor-type="as-char" svg:width="3.704cm" svg:height="2.037cm" draw:z-index="7"><draw:image xlink:href="http://fotooplata.ru/img/5/d/8/d/a/41693p.jpeg" xlink:type="simple" xlink:show="embed" xlink:actuate="onLoad"/></draw:frame></draw:a></text:span><text:span text:style-name="T3"> </text:span><text:span text:style-name="T5"><draw:a xlink:type="simple" xlink:href="http://www.liveinternet.ru/click?http://fotooplata.ru/18mu.html"><draw:frame draw:style-name="fr1" draw:name="Графический объект9" text:anchor-type="as-char" svg:width="3.704cm" svg:height="2.037cm" draw:z-index="8"><draw:image xlink:href="http://fotooplata.ru/img/8/8/3/f/9/41694p.jpeg" xlink:type="simple" xlink:show="embed" xlink:actuate="onLoad"/></draw:frame></draw:a></text:span><text:span text:style-name="T3"> </text:span><text:span text:style-name="T4"><draw:a xlink:type="simple" xlink:href="http://www.liveinternet.ru/click?http://fotooplata.ru/18mv.html"><draw:frame draw:style-name="fr1" draw:name="Графический объект10" text:anchor-type="as-char" svg:width="3.704cm" svg:height="2.037cm" draw:z-index="9"><draw:image xlink:href="http://fotooplata.ru/img/3/d/a/8/2/41695p.jpeg" xlink:type="simple" xlink:show="embed" xlink:actuate="onLoad"/></draw:frame></draw:a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OpenOffice.org/3.4.1$Win32 OpenOffice.org_project/341m1$Build-9593</meta:generator>
    <dc:date>2013-10-04T05:12:45.35</dc:date>
    <meta:document-statistic meta:table-count="0" meta:image-count="10" meta:object-count="0" meta:page-count="2" meta:paragraph-count="1" meta:word-count="131" meta:character-count="998"/>
    <meta:user-defined meta:name="Info 1"/>
    <meta:user-defined meta:name="Info 2"/>
    <meta:user-defined meta:name="Info 3"/>
    <meta:user-defined meta:name="Info 4"/>
  </office:meta>
</office:document-meta>
</file>