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, Genev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style:use-window-font-color="true" style:font-name="Arial1" fo:font-size="9.75pt" fo:letter-spacing="normal" fo:font-style="normal" fo:font-weight="normal"/>
    </style:style>
    <style:style style:name="P2" style:family="paragraph" style:parent-style-name="Text_20_body" style:master-page-name="">
      <style:paragraph-properties fo:margin-left="0cm" fo:margin-right="0cm" fo:margin-top="0cm" fo:margin-bottom="0.212cm" fo:text-indent="1.058cm" style:auto-text-indent="false" style:page-number="auto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212cm" fo:text-indent="1.058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 style:master-page-name="">
      <style:paragraph-properties fo:margin-left="0.423cm" fo:margin-right="0cm" fo:margin-top="0cm" fo:margin-bottom="0.212cm" fo:text-indent="2.223cm" style:auto-text-indent="false" style:page-number="auto"/>
    </style:style>
    <style:style style:name="P5" style:family="paragraph" style:parent-style-name="Text_20_body">
      <style:paragraph-properties fo:margin-left="0.423cm" fo:margin-right="0cm" fo:margin-top="0cm" fo:margin-bottom="0.212cm" fo:text-indent="2.223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List_20_Heading">
      <style:paragraph-properties fo:widows="1"/>
      <style:text-properties fo:font-variant="normal" fo:text-transform="none" style:use-window-font-color="true" style:font-name="Arial1" fo:font-size="9.75pt" fo:letter-spacing="normal" fo:font-style="normal" fo:font-weight="bold"/>
    </style:style>
    <style:style style:name="P7" style:family="paragraph" style:parent-style-name="List_20_Heading">
      <style:paragraph-properties fo:margin-left="0cm" fo:margin-right="0cm" fo:margin-top="0cm" fo:margin-bottom="0.499cm" fo:widows="1" fo:text-indent="0cm" style:auto-text-indent="false"/>
      <style:text-properties fo:font-variant="normal" fo:text-transform="none" style:use-window-font-color="true" style:font-name="Arial1" fo:font-size="9.75pt" fo:letter-spacing="normal" fo:font-style="normal" fo:font-weight="normal"/>
    </style:style>
    <style:style style:name="P8" style:family="paragraph" style:parent-style-name="Heading_20_2">
      <style:paragraph-properties fo:text-align="center" style:justify-single-word="false"/>
      <style:text-properties style:use-window-font-color="true"/>
    </style:style>
    <style:style style:name="P9" style:family="paragraph" style:parent-style-name="List_20_Contents">
      <style:paragraph-properties fo:margin-top="0cm" fo:margin-bottom="0.499cm" fo:widows="1"/>
      <style:text-properties fo:font-variant="normal" fo:text-transform="none" style:use-window-font-color="true" style:font-name="Arial1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800000" style:font-name="Arial1" fo:font-size="14pt" fo:letter-spacing="normal" fo:font-style="normal" fo:font-weight="bold"/>
    </style:style>
    <style:style style:name="T3" style:family="text">
      <style:text-properties fo:font-variant="normal" fo:text-transform="none" fo:color="#800000" style:font-name="Arial1" fo:font-size="11pt" fo:letter-spacing="normal" fo:font-style="normal" fo:font-weight="bold"/>
    </style:style>
    <style:style style:name="T4" style:family="text">
      <style:text-properties fo:font-variant="normal" fo:text-transform="none" style:font-name="Arial1" fo:font-size="14pt" fo:letter-spacing="normal" fo:font-style="normal" fo:font-weight="bold"/>
    </style:style>
    <style:style style:name="T5" style:family="text">
      <style:text-properties fo:font-variant="normal" fo:text-transform="none" style:font-name="Arial1" fo:font-size="11pt" fo:letter-spacing="normal" fo:font-style="normal" fo:font-weight="bold"/>
    </style:style>
    <style:style style:name="T6" style:family="text">
      <style:text-properties fo:font-variant="normal" fo:text-transform="none" style:font-name="Arial1" fo:letter-spacing="normal" fo:font-style="normal" fo:font-weight="bold"/>
    </style:style>
    <style:style style:name="T7" style:family="text">
      <style:text-properties fo:font-variant="normal" fo:text-transform="none" style:font-name="Arial1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style:use-window-font-color="true" style:font-name="Arial1" fo:font-size="14pt" fo:letter-spacing="normal" fo:font-style="normal" fo:font-weight="bold"/>
    </style:style>
    <style:style style:name="T9" style:family="text">
      <style:text-properties fo:font-variant="normal" fo:text-transform="none" style:use-window-font-color="true" style:font-name="Arial1" fo:font-size="11pt" fo:letter-spacing="normal" fo:font-style="normal" fo:font-weight="bold"/>
    </style:style>
    <style:style style:name="T10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fo:font-weight="bold"/>
    </style:style>
    <style:style style:name="T14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T17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variant="normal" fo:text-transform="none" style:font-name="Times New Roman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9">ЧЕЛОВЕК ИЗ ЛАМАНЧИ</text:span><text:span text:style-name="T17"><text:line-break/>Центральный театр Российской Армии</text:span></text:h>
      <text:p text:style-name="P2"><text:span text:style-name="T12">Мюзикл в 2-х частях (2ч55м) 12+</text:span></text:p>
      <text:p text:style-name="P3"><text:span text:style-name="T12">Автор: Д. Вассерман, Д.Дэрион, музыка М.Ли<text:line-break/>Режиссер-постановщик: Юлий Гусман<text:line-break/>Сервантес, Дон Кихот: Владимир Зельдин</text:span></text:p>
      <text:p text:style-name="P4"><text:span text:style-name="T10"><text:tab/><text:tab/><text:tab/><text:tab/><text:tab/><text:tab/><text:tab/></text:span><text:span text:style-name="T12"><draw:frame draw:style-name="fr1" draw:name="Графический объект1" text:anchor-type="as-char" svg:width="6.35cm" svg:height="6.35cm" draw:z-index="0"><draw:image xlink:href="http://teatr.ru/info/_actors/big/99.jpg" xlink:type="simple" xlink:show="embed" xlink:actuate="onLoad"/></draw:frame></text:span><text:span text:style-name="T12"> </text:span><text:span text:style-name="T10"><text:line-break/>Слуга, Санчо Панса: Юрий Сазонов, Константин Днепровский<text:line-break/>Альдонса, Дульсинея: Тамара Гвердцители, Наталья Аристова<text:line-break/>Герцог, Караско, Рыцарь зеркал: Андрей Егоров<text:line-break/>Клякса, Священник: Вадим Пожарский, Сергей Смирнов<text:line-break/>Антония, Племянница: Алена Фалалеева<text:line-break/>и другие</text:span></text:p>
      <text:p text:style-name="P5"><text:span text:style-name="T12">Рецензия "Афиши":</text:span></text:p>
      <text:p text:style-name="P5"><text:span text:style-name="T12">За многие десятилетия своей работы на сцене ЦАТРА Владимир Михайлович Зельдин сыграл во множестве музыкальных спектаклей, самым знаменитым из которых был блистательный «Учитель танцев». Неувядающий мастер снова в испанском плаще. Он снова поет, он снова солирует. В основе одного из самых знаменитых бродвейских мюзиклов прошлого столетия – великий роман Сервантеса «Дон Кихот». И это весьма символично. Ведь Зельдин с полным на то правом может быть назван и последним Дон Кихотом современного российского театра. В ролях Сервантеса и Дон Кихота – народный артист СССР, лауреат государственных премий СССР и РФ Владимир Зельди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, Genev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0.9cm" fo:margin-right="1.1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16-10-31T21:50:43.32</dc:date>
    <meta:document-statistic meta:table-count="0" meta:image-count="1" meta:object-count="0" meta:page-count="1" meta:paragraph-count="6" meta:word-count="151" meta:character-count="1111"/>
    <meta:user-defined meta:name="Info 1"/>
    <meta:user-defined meta:name="Info 2"/>
    <meta:user-defined meta:name="Info 3"/>
    <meta:user-defined meta:name="Info 4"/>
  </office:meta>
</office:document-meta>
</file>