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DA000001E48C25B0BA.png"/>
  <manifest:file-entry manifest:media-type="" manifest:full-path="Pictures/2000000700002163000009197DEBA9F9.svm"/>
  <manifest:file-entry manifest:media-type="" manifest:full-path="Pictures/2000000700002F2200000A8CB36B79B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2" text:anchor-type="paragraph" svg:x="4.473cm" svg:y="1cm" svg:width="8.05cm" svg:height="3.455cm" draw:z-index="0"><draw:image xlink:href="Pictures/10000000000004DA000001E48C25B0BA.png" xlink:type="simple" xlink:show="embed" xlink:actuate="onLoad"/></draw:frame><draw:frame draw:style-name="fr1" draw:name="Графический объект1" text:anchor-type="paragraph" svg:x="4.066cm" svg:y="21.749cm" svg:width="8.548cm" svg:height="2.328cm" draw:z-index="1"><draw:image xlink:href="Pictures/2000000700002163000009197DEBA9F9.svm" xlink:type="simple" xlink:show="embed" xlink:actuate="onLoad"/></draw:frame><draw:frame draw:style-name="fr1" draw:name="Графический объект3" text:anchor-type="paragraph" svg:x="2.069cm" svg:y="8.043cm" svg:width="12.569cm" svg:height="4.302cm" draw:z-index="2"><draw:image xlink:href="Pictures/2000000700002F2200000A8CB36B79B1.svm" xlink:type="simple" xlink:show="embed" xlink:actuate="onLoad"/></draw:frame>Зебра_ШтрихКоды_Настройк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56S</meta:editing-duration>
    <meta:editing-cycles>4</meta:editing-cycles>
    <meta:generator>OpenOffice/4.1.7$Win32 OpenOffice.org_project/417m1$Build-9800</meta:generator>
    <dc:date>2021-01-12T21:36:35.22</dc:date>
    <meta:print-date>2021-01-12T16:11:51.07</meta:print-date>
    <meta:document-statistic meta:table-count="0" meta:image-count="3" meta:object-count="0" meta:page-count="1" meta:paragraph-count="1" meta:word-count="1" meta:character-count="25"/>
    <meta:user-defined meta:name="Info 1"/>
    <meta:user-defined meta:name="Info 2"/>
    <meta:user-defined meta:name="Info 3"/>
    <meta:user-defined meta:name="Info 4"/>
  </office:meta>
</office:document-meta>
</file>